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00eb7" officeooo:paragraph-rsid="00100eb7"/>
    </style:style>
    <style:style style:name="P2" style:family="paragraph" style:parent-style-name="Standard">
      <style:text-properties officeooo:rsid="00114c86" officeooo:paragraph-rsid="00114c86"/>
    </style:style>
    <style:style style:name="P3" style:family="paragraph" style:parent-style-name="Standard">
      <style:text-properties officeooo:rsid="00124ace" officeooo:paragraph-rsid="00124ace"/>
    </style:style>
    <style:style style:name="P4" style:family="paragraph" style:parent-style-name="Standard">
      <style:text-properties officeooo:rsid="00140fba" officeooo:paragraph-rsid="00140fba"/>
    </style:style>
    <style:style style:name="P5" style:family="paragraph" style:parent-style-name="Standard">
      <style:text-properties officeooo:rsid="00158975" officeooo:paragraph-rsid="00158975"/>
    </style:style>
    <style:style style:name="P6" style:family="paragraph" style:parent-style-name="Standard">
      <style:text-properties officeooo:rsid="001782ee" officeooo:paragraph-rsid="001782ee"/>
    </style:style>
    <style:style style:name="P7" style:family="paragraph" style:parent-style-name="Standard">
      <style:text-properties officeooo:rsid="0019293a" officeooo:paragraph-rsid="0019293a"/>
    </style:style>
    <style:style style:name="P8" style:family="paragraph" style:parent-style-name="Standard">
      <style:text-properties officeooo:rsid="0019e799" officeooo:paragraph-rsid="0019e799"/>
    </style:style>
    <style:style style:name="T1" style:family="text">
      <style:text-properties officeooo:rsid="0019e799"/>
    </style:style>
    <style:style style:name="T2" style:family="text">
      <style:text-properties officeooo:rsid="001b35b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uild of Suborbital Data Gondola, “Catfish” prototype 1.1</text:p>
      <text:p text:style-name="P1"/>
      <text:p text:style-name="P1">The goal of this build was to create a control free, lighter that air, high altitude, mesh networking system capable of speaking to other ‘catfish’ and to ground stations as well. This is the first result of that work..</text:p>
      <text:p text:style-name="P1"/>
      <text:p text:style-name="P1">The initial design was based on forms found in nature, particularly reptiles, as we wanted a light weight, flexible, light, yet strong, frame. So, we copied the skeleton of a snake. Specifically, a dorsal spine, and ovoid ribs mounted on the ‘spine’. The spine would function as a lynch pin, with both the payload gondola and the envelope harness connecting to the spine.</text:p>
      <text:p text:style-name="P1"/>
      <text:p text:style-name="P2">We considered a number of materials, but settled on Balsa wood. It’s light, inexpensive, and available globally. It’s also fairly easy to work, only requiring a razor blade and some determination. For the skin, we chose ultrakote, because it’s light, strong, and has zero radio attentuation to counter for.</text:p>
      <text:p text:style-name="P2"/>
      <text:p text:style-name="P2">After several hand drawings, we came up with a file we could use <text:s/>multiple ways. We could use it as an STL, and print ‘ribs’, or we could print them out, glue them to balsa, and hand-carve the ribs, or we could feed the data to a laser engraver, and laser-cut the balsa.</text:p>
      <text:p text:style-name="P2"/>
      <text:p text:style-name="P3">NEEDS MORE DETAIL HERE.</text:p>
      <text:p text:style-name="P3"/>
      <text:p text:style-name="P2">We chose to go with laser cutting. It is important to note that you should set your laser on ‘high speed, low power’. Normal wood burning settings will cause balsa to ignite, especially if you’re using a vacuum table to hold your balsa.</text:p>
      <text:p text:style-name="P2"/>
      <text:p text:style-name="P2">Once we laser cut the ribs, the next step was to -carefully- string the ribs onto the spine, much like curtain rod rings on a curtain rod. </text:p>
      <text:p text:style-name="P2"/>
      <text:p text:style-name="P2"><text:s/>Note – The ribs are super fragile. Seriously, just dropping one on the ground will cause one to shatter. </text:p>
      <text:p text:style-name="P2"/>
      <text:p text:style-name="P2">Note – for added strength, pay close attention to the grain of the balsa, and align it accordingly. Maximum strength appears to be derived from aligning the wood grain dorsal-to-ventral.</text:p>
      <text:p text:style-name="P2"/>
      <text:p text:style-name="P3">ASSEMBLY INSTRUCTIONS AS FOLLOWS-</text:p>
      <text:p text:style-name="P3"/>
      <text:p text:style-name="P3">1 1/2”X36” ‘spine rod’</text:p>
      <text:p text:style-name="P3"/>
      <text:p text:style-name="P3">4 1/4X36” balsawood bar stock. Also known as ‘supporting lines’ or ‘rib connectors’</text:p>
      <text:p text:style-name="P3"/>
      <text:p text:style-name="P3">11 1/4” thick balsawood ‘ribs’</text:p>
      <text:p text:style-name="P3"/>
      <text:p text:style-name="P2"/>
      <text:p text:style-name="P3">The supporting lines are made from 1/4” square balsa bar stock, cut to 36”.</text:p>
      <text:p text:style-name="P3"/>
      <text:p text:style-name="P3">Lay out the 1/4” bar stock, and using a good ruler, -carefully- mark the bar stock with a soft pencil at every 2”. Take your time, it’s important to get this right. Repeat this step 4 times. You should now have 4 balsa rods with a bunch of little pencil marks on them. Set these aside.</text:p>
      <text:p text:style-name="P3"/>
      <text:p text:style-name="P3"><text:soft-page-break/>Take your spine, and carefully mark your spine rod every 2”. This is fiddly, and doesn’t -have- to be perfect. In this particular instance, close enough is good enough.</text:p>
      <text:p text:style-name="P3"/>
      <text:p text:style-name="P3">Now, carefully hang on your ribs on the spine rod, -carefully-. The first rib should be flush with the end of the spine rod. Call this the ‘head’. Each additional spine should be placed on the spine, aligned with the marks on the spine, with each rib being just ‘behind’ the line, in relation to the ‘head rib’.</text:p>
      <text:p text:style-name="P3"/>
      <text:p text:style-name="P4">Once you have all your ribs on the rod, lay the assmbly on the table, spine rod facing the ceiling. <text:s/>Again, be careful, the assembly will still be super fragile at this stage. </text:p>
      <text:p text:style-name="P4"/>
      <text:p text:style-name="P4">Take your time to line up your ribs. It should rest on the table, with the ribs holding the spine off the table.</text:p>
      <text:p text:style-name="P4"/>
      <text:p text:style-name="P4">Carefully insert the first rib stiffener into the notches on the rib, lining up the marks on the rib stiffener with the ribs. Start with one of the dorsal notch runs, left or right, doesn’t matter, but -do- start on the top. Detail is important here.</text:p>
      <text:p text:style-name="P4"/>
      <text:p text:style-name="P4">Insert the opposing ventral stiffening rod, take the time to dress all your marks on both stiffening rods. Make sure the rod is fully recessed into the notches, on both sides.</text:p>
      <text:p text:style-name="P4"/>
      <text:p text:style-name="P4">On this stage, there are some important details when it comes to gluing this assembly. You want to use an adhesive with good wicking properties to get well into the joins. We used ZAPCA thin cyanoacrylate, it works quite well. </text:p>
      <text:p text:style-name="P4"/>
      <text:p text:style-name="P5">Take a moment at this point, and let the adhesive cure for at least 20 minutes. </text:p>
      <text:p text:style-name="P5"/>
      <text:p text:style-name="P5">The next step is to install the ventral stiffening bars.</text:p>
      <text:p text:style-name="P5"/>
      <text:p text:style-name="P5"/>
      <text:p text:style-name="P5">Gently rotate the assembly onto it’s back, and gently insert the ventral stiffening rods, and align all marks. <text:s/>Double check your marks, and, once everything is aligned, use more ZAP thin cyanoacrylate, and wait for it to dry.</text:p>
      <text:p text:style-name="P5"/>
      <text:p text:style-name="P5">At this point, you can remove the spine rod from the gondola assembly.</text:p>
      <text:p text:style-name="P5"/>
      <text:p text:style-name="P5">Set the gondola assembly on it’s ‘head’ and take out your medium thickness ZAP, and draw a bead around every single join, carefully. It should look much like a metal weld bead. Let dry.</text:p>
      <text:p text:style-name="P5"/>
      <text:p text:style-name="P5">Flip the assembly over and set it on it’s ‘tail’ and run a bead along the opposite side of the rib, again putting an even bead on every join. Let dry.</text:p>
      <text:p text:style-name="P5"/>
      <text:p text:style-name="P5">Trim off excess stiffening bar, and store bar ends for use on later steps.</text:p>
      <text:p text:style-name="P5"/>
      <text:p text:style-name="P5">You now have a functional base gondola assembly that you can begin to install electronics in.</text:p>
      <text:p text:style-name="P5"/>
      <text:p text:style-name="P5">This next step involves a large amount of variation, and a number of judgement calls. Not everyone is going to use the same electronics package to build their Catfish. We can make some suggestions, and show you what we did, but unless you’re using identical electronics (unlikely), you’ll need to make some judgement calls.</text:p>
      <text:p text:style-name="P6"><text:soft-page-break/>IMPORTANT NOTE: do not actually mount anything until you’ve taken the time to figure out where -all- the guts are going to mount. Don’t start before you know where the past part will go.</text:p>
      <text:p text:style-name="P5"/>
      <text:p text:style-name="P5"/>
      <text:p text:style-name="P6">To ‘hang’ your radios, you’ll want to take whatever radio units you’re using, and carefully remove their plastic housings. Yes, seriously. You need the extra space, and you -dont- need the weight.</text:p>
      <text:p text:style-name="P6"/>
      <text:p text:style-name="P6">Align your freshly skinned usb radio devices such that the antenna mounts points fore, and the USB power socket points aft, or at least to the side. <text:s/>Move the PCB about inside the gondola, as close to the spine as you can manage, and try to find a spot where the PCB is;</text:p>
      <text:p text:style-name="P6"/>
      <text:p text:style-name="P6">1. aligned so that the antenna can be threaded on, and the antenna can still fit inside the gondola cavity.</text:p>
      <text:p text:style-name="P6"/>
      <text:p text:style-name="P6">2. Aligned so that the PCB and antenna mounts do not block the -other- radio PCBs. You’ve got to fit 3-6 antennas inside the body of this thing, and each of those antennae range from 4” to 12”! <text:s/>Take your time here.</text:p>
      <text:p text:style-name="P6"/>
      <text:p text:style-name="P6">3. Aligned so that the PCB does not off-balance the gondola body. This means you either line it up on the spine rod, -or- you mount them in balanced pairs along the spine. Symmetry is important here.</text:p>
      <text:p text:style-name="P6"/>
      <text:p text:style-name="P6">4. Mounted as high up in the body as you can manage, while still remaining inside the Gondola cavity.</text:p>
      <text:p text:style-name="P6"/>
      <text:p text:style-name="P6"/>
      <text:p text:style-name="P6"/>
      <text:p text:style-name="P6">Once you have your radios sorted, move to the rear of the Gondola cavity. Take your power management board, and carefully mount it high and aft, such that the usb charging port will pass through the ultra cote, so you can charge your device and run tests. Align it so the output USB socket that will feed the Pi is pointing to the fore.</text:p>
      <text:p text:style-name="P6"/>
      <text:p text:style-name="P6">Again, you want the board mounted high and center. Consider using block-pins to remove any slop from the board. You’re going to be plugging stuff into and out of this board a bit before launch, so it’s important that it’s mounted firm enough to take some pushing…</text:p>
      <text:p text:style-name="P6"/>
      <text:p text:style-name="P7">The next board to mount is going to be the Pi. Because of the GPS/LORA hat, and where the LORA antenna exits the PCB, you can’t mount the Pi in the high and center position. So, a slight change in the mounting process is required.</text:p>
      <text:p text:style-name="P7"/>
      <text:p text:style-name="P7">With a ruler, carefully mark out a set of parallell lines on rib <text:span text:style-name="T2">#9</text:span>, at the horizontal centerline, <text:span text:style-name="T1">on the fore side of the rib. On the Aft side of rib #8, do the same.</text:span></text:p>
      <text:p text:style-name="P5"/>
      <text:p text:style-name="P8">Take a section of stiffener bar and align it to the ma<text:span text:style-name="T2">rks, indexing dorsally. This means glue the balsa 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3T19:03:37.175086588</meta:creation-date>
    <dc:date>2016-08-13T22:24:45.143204122</dc:date>
    <meta:editing-duration>PT42M57S</meta:editing-duration>
    <meta:editing-cycles>2</meta:editing-cycles>
    <meta:generator>LibreOffice/5.1.4.2$Linux_X86_64 LibreOffice_project/10m0$Build-2</meta:generator>
    <meta:document-statistic meta:table-count="0" meta:image-count="0" meta:object-count="0" meta:page-count="3" meta:paragraph-count="44" meta:word-count="1363" meta:character-count="7492" meta:non-whitespace-character-count="6160"/>
  </office:meta>
</office:document-meta>
</file>