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aft FairShares Company</text:p>
      <text:p text:style-name="Standard">ByLaws</text:p>
      <text:p text:style-name="Standard">a new model for self-governing social enterprises who want to</text:p>
      <text:p text:style-name="Standard">implement the FairShares Model under Company Law.</text:p>
      <text:p text:style-name="Standard">Prepared By</text:p>
      <text:p text:style-name="Standard">Dr Rory Ridley-Duff, Professor of Cooperative Social Entrepreneurship,</text:p>
      <text:p text:style-name="Standard">Sheffield Business School</text:p>
      <text:p text:style-name="Standard">Cliff Southcombe, Managing Director,</text:p>
      <text:p text:style-name="Standard">Social Enterprise International Ltd</text:p>
      <text:p text:style-name="Standard">Charles Wyble, CEO</text:p>
      <text:p text:style-name="Standard">Turn Net Systems LLC</text:p>
      <text:p text:style-name="Standard">Members of</text:p>
      <text:p text:style-name="Standard">FairShares Association Ltd</text:p>
      <text:p text:style-name="Standard">The association for multi-stakeholder co-operation in</text:p>
      <text:p text:style-name="Standard">member-owned social enterprises</text:p>
      <text:p text:style-name="Standard">Rory Ridley-Duff, Cliff Southcombe, Charles Wyble and FairShares Association,​ ​ 2017, Creative Commons 4.0, Attribution, Non-Commercial, ShareAlike.</text:p>
      <text:p text:style-name="Standard">Commercial rights granted to the FairShares Association and its Founder, Labour and User Members only.</text:p>
      <text:p text:style-name="Standard">Draft ByLaws</text:p>
      <text:p text:style-name="Standard">For a FairShares Social Enterprise</text:p>
      <text:p text:style-name="Standard">Version 3.0a, 1​st​ December 2017</text:p>
      <text:p text:style-name="Standard">The FairShares Model was licensed to the FairShares Association under a Creative Commons</text:p>
      <text:p text:style-name="Standard">Licence by Rory Ridley-Duff and Cliff Southcombe.</text:p>
      <text:p text:style-name="Standard">The FairShares Company rules are provided ‘as is’ under a Creative Commons</text:p>
      <text:p text:style-name="Standard">Licence. These rules can be shared and adapted for your own use, providing the</text:p>
      <text:p text:style-name="Standard">authors’ work is fully acknowledged and any new versions are made available under</text:p>
      <text:p text:style-name="Standard">the same Creative Commons Licence.</text:p>
      <text:p text:style-name="Standard">© Rory Ridley-Duff, Cliff Southcombe, ​Charles Wyble and ​FairShares Association,</text:p>
      <text:p text:style-name="Standard">2017. ​Creative Commons 4.0: Attribution, Non-Commercial Share Alike</text:p>
      <text:p text:style-name="Standard">No warranty is provided that they are suitable for your situation. They are offered to</text:p>
      <text:p text:style-name="Standard">stimulate and inform innovation in co-operative and social enterprise development,</text:p>
      <text:p text:style-name="Standard">to inform practice, and to stimulate new thinking about the democratisation of</text:p>
      <text:p text:style-name="Standard">management, ownership and governance in a socially enterprising economy.</text:p>
      <text:p text:style-name="Standard">As with all model rules, professional advice is recommended to help you adapt them to</text:p>
      <text:p text:style-name="Standard">your specific needs and circumstances.</text:p>
      <text:p text:style-name="Standard">The FairShares Model documentation is available on the FairShares Wiki at:</text:p>
      <text:p text:style-name="Standard">www.fairshares.coop/wiki​.</text:p>
      <text:p text:style-name="Standard">To become a supporter of the FairShares Model, subscribe capital to</text:p>
      <text:p text:style-name="Standard">the FairShares Association at:</text:p>
      <text:p text:style-name="Standard">http://www.fairshares-association.com/subscriptions</text:p>
      <text:p text:style-name="Standard">1</text:p>
      <text:p text:style-name="Standard">FairShares Social Enterprise</text:p>
      <text:p text:style-name="Standard">Rory Ridley-Duff, Cliff Southcombe, ​Charles Wyble​ and FairShares Association, 2017, ​Creative</text:p>
      <text:p text:style-name="Standard">Commons 4.0: Attribution, Non-Commercial Share Alike</text:p>
      <text:p text:style-name="Standard">General Corporation Law of the State of Delaware</text:p>
      <text:p text:style-name="Standard">Company Limited by Shares</text:p>
      <text:p text:style-name="Standard">Draft ByLaws of</text:p>
      <text:p text:style-name="Standard">High Flight Network Operating Company</text:p>
      <text:p text:style-name="Standard"><text:soft-page-break/>Clause</text:p>
      <text:p text:style-name="Standard"><text:s/>Article Text</text:p>
      <text:p text:style-name="Standard">DEFINITIONS</text:p>
      <text:p text:style-name="Standard">1</text:p>
      <text:p text:style-name="Standard"><text:s/>Definitions. ​In these Articles:-</text:p>
      <text:p text:style-name="Standard">“the Act”​​ means the ​General Corporation Law of the State of Delaware ​and any amendments in force.</text:p>
      <text:p text:style-name="Standard">“Cash” ​includes cheques, electronic fund transfers, IOUs, promissory notes and money orders.</text:p>
      <text:p text:style-name="Standard">“Member” ​a holder of a ​Producer​​, ​Customer​​, ​Investor ​or ​Founder ​Share.</text:p>
      <text:p text:style-name="Standard">“Beneficiary” ​a ​User member​ or other member holding only ​Investor​​ Shares, or organisation listed in Clause 54 as a</text:p>
      <text:p text:style-name="Standard">beneficiary of the community dividend.</text:p>
      <text:p text:style-name="Standard">“​​Qualifying Contribution​​” ​means a commitment to trade with the Company in a way that meets the criteria for</text:p>
      <text:p text:style-name="Standard">membership. Qualifying contributions are set for ​Producer a ​ nd ​Customer ​Shareholders only.</text:p>
      <text:p text:style-name="Standard">“​​Quorum​​” ​a meeting in which a sufficient number of people are present to take decisions.</text:p>
      <text:p text:style-name="Standard">“​​Ordinary Resolution​​” ​means a proposal accepted by a majority of votes cast on a one-shareholder, one-vote basis,</text:p>
      <text:p text:style-name="Standard">irrespective of shareholder class, subject to any adjustments provided for in Clause 23 and 24 of these rules.</text:p>
      <text:p text:style-name="Standard">“​​Class Resolution​​” ​means a proposal accepted by a majority of votes cast in one shareholder class on a</text:p>
      <text:p text:style-name="Standard">one-shareholder, one-vote basis.</text:p>
      <text:p text:style-name="Standard">“​​Special Resolution​​” ​means a proposal accepted by a majority of votes cast in each shareholder class separately, on a</text:p>
      <text:p text:style-name="Standard">one-shareholder one-vote basis, plus at least ​80% (four fifths)​​ of all members irrespective of shareholder class on a</text:p>
      <text:p text:style-name="Standard">one-shareholder, one-vote basis.</text:p>
      <text:p text:style-name="Standard">“Reserves”​​ exclude the current year's profit and loss account.</text:p>
      <text:p text:style-name="Standard">“Producer ​Shares​​” ​are shares owned by a ​labour member​ who makes qualifying labour contributions in the Company,</text:p>
      <text:p text:style-name="Standard">entitling her or him to participate in Company governance and receive a share of surplus.​ ​For the purposes of clarity, any</text:p>
      <text:p text:style-name="Standard">person recognised as an ‘employee’ or ‘worker’ under the employment laws of the territory in which the member works</text:p>
      <text:p text:style-name="Standard">will qualify for ​Producer ​Shares if they make a qualifying contribution.</text:p>
      <text:p text:style-name="Standard">“Customer ​Shares​​” ​are shares owned by a ​user member​ who makes a qualifying contribution through their trading or</text:p>
      <text:p text:style-name="Standard">usage of the Company’s products / services, entitling her or him to participate in Company governance and receive a</text:p>
      <text:p text:style-name="Standard">share of surplus.​ ​For the purposes of clarity, any person recognised as a beneficiary or a customer of the organisation will</text:p>
      <text:p text:style-name="Standard">qualify for ​Customer ​Shares if they make a qualifying contribution.</text:p>
      <text:p text:style-name="Standard">“Investor​​ Shares​​”​ are shares owned by an ​investor member​ who invests unremunerated labour or equity capital</text:p>
      <text:p text:style-name="Standard">entitling him or her to a share of the Company's assets and surplus.</text:p>
      <text:p text:style-name="Standard">“Founder​​ Shares​​” ​are shares owned by a ​founder member​, entitling them to govern the company.</text:p>
      <text:p text:style-name="Standard">2</text:p>
      <text:p text:style-name="Standard">2</text:p>
      <text:p text:style-name="Standard">3</text:p>
      <text:p text:style-name="Standard">4</text:p>
      <text:p text:style-name="Standard"><text:soft-page-break/>5</text:p>
      <text:p text:style-name="Standard">6</text:p>
      <text:p text:style-name="Standard">7</text:p>
      <text:p text:style-name="Standard">8</text:p>
      <text:p text:style-name="Standard">9</text:p>
      <text:p text:style-name="Standard">10</text:p>
      <text:p text:style-name="Standard">Member Shares ​is the name given to shares that will be distributed to ​Producer ​and ​Customer​​ Shareholders as</text:p>
      <text:p text:style-name="Standard">Investor ​Shares after an increase in the value of the Cooperative. Member Shares are distributed as ​Investor ​Shares</text:p>
      <text:p text:style-name="Standard">following the process outlined in Clause 15.</text:p>
      <text:p text:style-name="Standard">Regulations in ​General Corporation Law of the State of Delaware​​ do not apply unless they are referenced directly in</text:p>
      <text:p text:style-name="Standard">these rules.</text:p>
      <text:p text:style-name="Standard">The name of the Company is ​High Flight Network Operating Company​​.</text:p>
      <text:p text:style-name="Standard">The registered office of the Company is in ​USA​​.</text:p>
      <text:p text:style-name="Standard">The Company's objects are:</text:p>
      <text:p text:style-name="Standard">a.</text:p>
      <text:p text:style-name="Standard"><text:s/>to engage in commerce and social activities that spreads wealth and power amongst the Company’s primary</text:p>
      <text:p text:style-name="Standard">stakeholders (​Founder, Producer ​and​ Customer ​members);</text:p>
      <text:p text:style-name="Standard">b.</text:p>
      <text:p text:style-name="Standard"><text:s/>to pursue trading activities that are economically, socially and environmentally sustainable, and which improve the</text:p>
      <text:p text:style-name="Standard">well-being of the Company’s primary stakeholders;</text:p>
      <text:p text:style-name="Standard">c.</text:p>
      <text:p text:style-name="Standard"><text:s/>to promote the development of social entrepreneurship;</text:p>
      <text:p text:style-name="Standard">d.</text:p>
      <text:p text:style-name="Standard"><text:s/>to advance ​Cooperative Values and Principles​ that create social capital through participatory management and</text:p>
      <text:p text:style-name="Standard">democratic governance processes;</text:p>
      <text:p text:style-name="Standard">e.</text:p>
      <text:p text:style-name="Standard"><text:s/>to abide by the internationally recognised values and principles of cooperative identity as defined by the</text:p>
      <text:p text:style-name="Standard">International Cooperative Alliance (ICA), in particular the values of self-help, self-responsibility, democracy,</text:p>
      <text:p text:style-name="Standard">equality, equity and solidarity and the ethical values of honesty, openness, social responsibility and caring for</text:p>
      <text:p text:style-name="Standard">others;</text:p>
      <text:p text:style-name="Standard">f.</text:p>
      <text:p text:style-name="Standard"><text:s/>to abide by principles of equality of opportunity and oppose forms of discrimination on the grounds of social class,</text:p>
      <text:p text:style-name="Standard">race, ethnic origin, gender, sexual preference, age, disability and religion;</text:p>
      <text:p text:style-name="Standard">g.</text:p>
      <text:p text:style-name="Standard"><text:s/>To operate the cooperatively owned assets of the commons network.</text:p>
      <text:p text:style-name="Standard">To operate the cooperatively owned service/launch/recovery facilities.​​.</text:p>
      <text:p text:style-name="Standard">The liability of members is limited in accordance with the Act.</text:p>
      <text:p text:style-name="Standard">The Company has the power to do anything which is conducive to the furtherance of its objects subject to constraints</text:p>
      <text:p text:style-name="Standard"><text:soft-page-break/>specified in these ​ByLaws​​.</text:p>
      <text:p text:style-name="Standard">The Company's initial share capital is ​$ 1​​:</text:p>
      <text:p text:style-name="Standard">1​​ ​Founder ​Share(s) of nominal value ​$ 1.00​​ each.</text:p>
      <text:p text:style-name="Standard">These rules may be altered only by Special Resolution of all shareholder classes, i.e. passed by a majority of votes cast</text:p>
      <text:p text:style-name="Standard">in each shareholder class separately and an overall ​80% (four fifths) ​of members in favour, on a one-shareholder,</text:p>
      <text:p text:style-name="Standard">one-vote basis.</text:p>
      <text:p text:style-name="Standard">MEMBERSHIP, CAPITAL AND FAIRSHARES BRANDING</text:p>
      <text:p text:style-name="Standard">Membership and Share Capital: ​The Company is open to applications for membership in the appropriate class without</text:p>
      <text:p text:style-name="Standard">discrimination, subject to making a ​qualifying contribution​ agreed by members in ​General Meeting​. A list of qualifying</text:p>
      <text:p text:style-name="Standard">contributions will be made available to current and prospective members, and will specify: the conditions under which a</text:p>
      <text:p text:style-name="Standard">Producer ​and/or ​Customer​​ share will be issued; the transactions with the Company that qualify an applicant for</text:p>
      <text:p text:style-name="Standard">membership in each class:</text:p>
      <text:p text:style-name="Standard">● If there are qualifying contributions for both ​Producer ​and ​Customer ​Shares, the Company may be branded as a</text:p>
      <text:p text:style-name="Standard">FairShares Solidarity Enterprise.</text:p>
      <text:p text:style-name="Standard">● If there are qualifying contributions for ​Customer ​Shares, but no qualifying contributions for ​Producer S</text:p>
      <text:p text:style-name="Standard"><text:s/>​ hares, the</text:p>
      <text:p text:style-name="Standard">Company may be branded as a FairShares User-Owned Enterprise.</text:p>
      <text:p text:style-name="Standard">● If there are qualifying contributions for ​Producer ​Shares, but no qualifying contributions for ​Customer ​Shares, the</text:p>
      <text:p text:style-name="Standard">Company may be branded as a FairShares Employee-Owned Enterprise.</text:p>
      <text:p text:style-name="Standard">● If there are no qualifying contributions for either ​Customer ​or ​Producer ​Shares, the Company is not a FairShares</text:p>
      <text:p text:style-name="Standard">Company / Social Enterprise, and shall not be entitled to use FairShares Branding, or call itself a FairShares</text:p>
      <text:p text:style-name="Standard">Company / Social Enterprise.</text:p>
      <text:p text:style-name="Standard">a.</text:p>
      <text:p text:style-name="Standard"><text:s/>The rights and conditions attaching to shares are:</text:p>
      <text:p text:style-name="Standard">i.</text:p>
      <text:p text:style-name="Standard"><text:s/>Founder​​ Shares​: issued at a ​$ 1.00​​ par value to the natural or legal persons who found the enterprise;</text:p>
      <text:p text:style-name="Standard">non-transferable; one vote per shareholder at General Meetings (except as defined in Clauses 23 and 24);</text:p>
      <text:p text:style-name="Standard">forfeited on holder's death, bankruptcy or insolvency; cancelled without payment on winding up.</text:p>
      <text:p text:style-name="Standard">3</text:p>
      <text:p text:style-name="Standard">11.</text:p>
      <text:p text:style-name="Standard">12.</text:p>
      <text:p text:style-name="Standard">b.</text:p>
      <text:p text:style-name="Standard">Transfera.</text:p>
      <text:p text:style-name="Standard">b.</text:p>
      <text:p text:style-name="Standard">c.</text:p>
      <text:p text:style-name="Standard">Equitya.</text:p>
      <text:p text:style-name="Standard">b.</text:p>
      <text:p text:style-name="Standard"><text:soft-page-break/>ii.</text:p>
      <text:p text:style-name="Standard"><text:s/>Producer​​ Shares​: issued at a ​$ 1.00 ​par value to natural or legal persons who make at least one ​qualifying</text:p>
      <text:p text:style-name="Standard">contribution​ in respect of labour provided to the Company; issued in proportion to their labour contribution;</text:p>
      <text:p text:style-name="Standard">non-transferable; one vote per shareholder at General Meetings; forfeited on holder's death, bankruptcy or</text:p>
      <text:p text:style-name="Standard">insolvency; cancelled upon cessation of contracts pertaining to their labour contribution; cancelled without</text:p>
      <text:p text:style-name="Standard">payment on winding up.</text:p>
      <text:p text:style-name="Standard">iii.</text:p>
      <text:p text:style-name="Standard"><text:s/>Customer​​ Shares​:​ issued at a ​$ 1.00 ​par value to natural or legal persons who make a ​qualifying contribution</text:p>
      <text:p text:style-name="Standard">in the use of the Company’s products and services; non-transferable; one vote per shareholder at ​General</text:p>
      <text:p text:style-name="Standard">Meetings​; forfeited on holder's death, bankruptcy or insolvency; cancelled upon the cessation of all trading</text:p>
      <text:p text:style-name="Standard">relationships and service agreements; cancelled without payment on winding up.</text:p>
      <text:p text:style-name="Standard">iv.</text:p>
      <text:p text:style-name="Standard"><text:s/>Investor​​ Shares​: ​issued to any natural or legal person; issued at the Fair Price to investors of equity capital</text:p>
      <text:p text:style-name="Standard">upon payment; issued as ‘​Member Shares​’ to providers of labour in proportion to the ​Capital Gain​ created by</text:p>
      <text:p text:style-name="Standard">their work; issued as ‘Member Shares’ to customers / service users in proportion to the Capital Gain created</text:p>
      <text:p text:style-name="Standard">by their trading activity; one vote per shareholder in ​General Meeting​; transferable after 3 years or termination</text:p>
      <text:p text:style-name="Standard">of membership or retirement or death (with compensation at the Fair Price) to one of the following:</text:p>
      <text:p text:style-name="Standard">1.</text:p>
      <text:p text:style-name="Standard"><text:s/>A FairShares Labour Association, employee benefit trust, cooperative or mutual society established or</text:p>
      <text:p text:style-name="Standard">selected for the purpose of buying and selling (redeeming) ​Producer ​Shareholders’ ​Investor ​Shares</text:p>
      <text:p text:style-name="Standard">and managing them for the benefit of the Company’s workforce;</text:p>
      <text:p text:style-name="Standard">2.</text:p>
      <text:p text:style-name="Standard"><text:s/>A charitable association, trust or foundation established or selected to purchase (redeem) members’</text:p>
      <text:p text:style-name="Standard">Investor ​Shares and manage them for public or environmental benefit;</text:p>
      <text:p text:style-name="Standard">3.</text:p>
      <text:p text:style-name="Standard"><text:s/>A FairShares User Association, company, cooperative or partnership, or other community enterprise or</text:p>
      <text:p text:style-name="Standard">cooperative society established or selected to purchase (redeem) members’ ​Investor ​Shares and</text:p>
      <text:p text:style-name="Standard">manage them for community benefit;</text:p>
      <text:p text:style-name="Standard">4.</text:p>
      <text:p text:style-name="Standard"><text:s/>A crowd-funding / lending / investing platform or social investment fund proposed by the Directors and</text:p>
      <text:p text:style-name="Standard">approved by members in General Meeting.</text:p>
      <text:p text:style-name="Standard">v.</text:p>
      <text:p text:style-name="Standard"><text:s/>For the avoidance of doubt, upon death, a member’s ​Founder​​, ​Customer ​and ​Producer ​shares are</text:p>
      <text:p text:style-name="Standard">cancelled without payment, and the member’s ​Investor ​Shares will be transferred to other members or</text:p>
      <text:p text:style-name="Standard">organisations established in accordance with Clause 10(a)(iv) with compensation at the Fair Price, then paid</text:p>
      <text:p text:style-name="Standard"><text:soft-page-break/>into the member’s estate for the benefit of their next of kin. A member’s next of kin may not inherit ​Investor</text:p>
      <text:p text:style-name="Standard">Shares.</text:p>
      <text:p text:style-name="Standard">vi.</text:p>
      <text:p text:style-name="Standard"><text:s/>For the avoidance of doubt, each member has only one vote at General Meetings, irrespective of the number</text:p>
      <text:p text:style-name="Standard">of shares and number of share classes held.</text:p>
      <text:p text:style-name="Standard">Alteration of Share Capital. ​The Company may issue only new ​Producer​​, ​Customer ​or ​Investor ​Shares. No</text:p>
      <text:p text:style-name="Standard">Share Certificates shall be issued to any members unless required by the Act.</text:p>
      <text:p text:style-name="Standard">of Investor Shares.</text:p>
      <text:p text:style-name="Standard">Investor ​Shares may be sold (redeemed) at the Fair Price (see Clause 15) to institutions in accordance with Clause</text:p>
      <text:p text:style-name="Standard">10 (a) (iv), providing the ​Investor ​S</text:p>
      <text:p text:style-name="Standard">hareholder is not in debt to the Company.</text:p>
      <text:p text:style-name="Standard">The 5 members who have traded the most ​Investor S</text:p>
      <text:p text:style-name="Standard"><text:s/>​ hares over the last 5 years should be listed, together with</text:p>
      <text:p text:style-name="Standard">their contact details, at the start of the register of members.</text:p>
      <text:p text:style-name="Standard">Nothing in these articles requires title to securities to be evidenced or transferred by a written instrument if the Act</text:p>
      <text:p text:style-name="Standard">permits otherwise.</text:p>
      <text:p text:style-name="Standard">Capital Stakes​​.</text:p>
      <text:p text:style-name="Standard">Every natural and legal person (director, employee, supplier or self-employed contractor) who makes a qualifying</text:p>
      <text:p text:style-name="Standard">labour contribution will be offered ​Producer ​Shares​ proportionate to their ​qualifying contributions​ at the conclusion</text:p>
      <text:p text:style-name="Standard">of any probationary period agreed by the Company. They will also be offered a chance to purchase ​Investor</text:p>
      <text:p text:style-name="Standard">Shares to the value of ​25%​​ of their initial labour contract (i.e. a person’s annual salary, or projected annual value of</text:p>
      <text:p text:style-name="Standard">a contract for services) after 366 days (1 year + 1 day) of continuous service;</text:p>
      <text:p text:style-name="Standard">Every natural and legal person (user, customer) who makes a qualifying user contribution will be offered ​Customer</text:p>
      <text:p text:style-name="Standard">Shares​ in proportion to their ​qualifying contributions​. They will also be offered a chance to purchase ​Investor</text:p>
      <text:p text:style-name="Standard">Shares to the value of ​25%​​ of their product and service purchases from the Company over the previous 12 months;</text:p>
      <text:p text:style-name="Standard">4</text:p>
      <text:p text:style-name="Standard">c.</text:p>
      <text:p text:style-name="Standard">d.</text:p>
      <text:p text:style-name="Standard">e.</text:p>
      <text:p text:style-name="Standard">f.</text:p>
      <text:p text:style-name="Standard">g.</text:p>
      <text:p text:style-name="Standard">13.</text:p>
      <text:p text:style-name="Standard">14</text:p>
      <text:p text:style-name="Standard">15</text:p>
      <text:p text:style-name="Standard">Valuation.</text:p>
      <text:p text:style-name="Standard">a.</text:p>
      <text:p text:style-name="Standard">b.</text:p>
      <text:p text:style-name="Standard"><text:soft-page-break/>c.</text:p>
      <text:p text:style-name="Standard">d.</text:p>
      <text:p text:style-name="Standard">e.</text:p>
      <text:p text:style-name="Standard">Sharea.</text:p>
      <text:p text:style-name="Standard">b.</text:p>
      <text:p text:style-name="Standard">Capitala.</text:p>
      <text:p text:style-name="Standard">b.</text:p>
      <text:p text:style-name="Standard">c.</text:p>
      <text:p text:style-name="Standard">The Company may organise a third-party loan or grant of money for an existing member for the purpose of</text:p>
      <text:p text:style-name="Standard">establishing their ​Investor ​Shareholding;</text:p>
      <text:p text:style-name="Standard">A contract for labour (director, employee or contractor) may specify that part of the remuneration will be made in the</text:p>
      <text:p text:style-name="Standard">form of ​Investor ​Shares;</text:p>
      <text:p text:style-name="Standard">After the anniversary of a contract to supply labour (12 months), ​Investor ​Shares offered by the Directors can be</text:p>
      <text:p text:style-name="Standard">purchased at the then current Fair Price as defined in 15(b) and 15(c);</text:p>
      <text:p text:style-name="Standard">Subject to special resolution, the provisions in clauses 12 (a) to (d) can be applied to other legal entities</text:p>
      <text:p text:style-name="Standard">(companies, cooperatives, associations, foundations, charities etc.) who support the work of the Company.</text:p>
      <text:p text:style-name="Standard">The Directors shall not be entitled to withhold share offers or prevent share transfers, or reject applications for</text:p>
      <text:p text:style-name="Standard">membership, on the grounds of social class, age, politics, race, creed, religion, culture, ethnic origin, sex or sexual</text:p>
      <text:p text:style-name="Standard">orientation, marital status or disability.</text:p>
      <text:p text:style-name="Standard">Pre-emption rights are excluded.</text:p>
      <text:p text:style-name="Standard">The Company is valued at the start of every financial year, and this is the “​Reference Value​”.</text:p>
      <text:p text:style-name="Standard">At incorporation, the Reference Value of the Company is ​$ ​0.</text:p>
      <text:p text:style-name="Standard">Thereafter, the Reference Value shall be calculated as the book value of fixed assets plus 20 (twenty) times the</text:p>
      <text:p text:style-name="Standard">Investor ​Share​ for the previous accounting period (see Clause 44).</text:p>
      <text:p text:style-name="Standard">A ​Class Resolution​ can require revaluation of the Company or any of its assets.</text:p>
      <text:p text:style-name="Standard">Issues.</text:p>
      <text:p text:style-name="Standard">Excluding issues of Member Shares, a “Major Issue” of ​Investor ​Shares (increasing issued ​Investor ​Shares by</text:p>
      <text:p text:style-name="Standard">more than 50% within 6 months) must be at a share price agreed by ordinary resolution.</text:p>
      <text:p text:style-name="Standard">Any other issue of ​Investor ​Shares should be at the Fair Price (see 15 (b) and 15 (c)).</text:p>
      <text:p text:style-name="Standard">Gains​​, ​Member Shares​​ and the ​Fair Price​​.</text:p>
      <text:p text:style-name="Standard">The ​“​Capital Gain Fraction​​”​ is 0.5, and may be changed only by ​special resolution​.</text:p>
      <text:p text:style-name="Standard">If the Company’s value at the end of an accounting period (the ​“New Value”​​) is greater than its Reference Value,</text:p>
      <text:p text:style-name="Standard">then ​Capital Gain ​= (New Value – Reference Value) x [Capital Gain Fraction] and:</text:p>
      <text:p text:style-name="Standard">the “Workers’ Gain” is Capital Gain / 2;</text:p>
      <text:p text:style-name="Standard">the “Users’ Gain” is Capital Gain / 2;</text:p>
      <text:p text:style-name="Standard">the New Fair Price is (New Value – Capital Gain) / (​Investor ​Shares Issued);</text:p>
      <text:p text:style-name="Standard">the # of ​Member Shares​ is (Capital Gain) / (New Fair Price);</text:p>
      <text:p text:style-name="Standard">This number of Member Shares shall be issued as ​Investor ​Shares​ to ​Producer ​and ​Customer ​Shareholders by</text:p>
      <text:p text:style-name="Standard">any of the following means:</text:p>
      <text:p text:style-name="Standard"><text:soft-page-break/>i.</text:p>
      <text:p text:style-name="Standard"><text:s/>Issuing ​Investor ​Shares to the value of Workers’ Gain credited as fully paid to those holding ​Producer</text:p>
      <text:p text:style-name="Standard">Shares​ in proportion to the number of ​Producer ​Shares held at the commencement of the accounting period;</text:p>
      <text:p text:style-name="Standard">ii.</text:p>
      <text:p text:style-name="Standard"><text:s/>Issuing ​Investor ​Shares to the value of Users’ Gain credited as fully paid to those holding ​Customer ​Shares</text:p>
      <text:p text:style-name="Standard">in proportion to the number of ​Customer ​S</text:p>
      <text:p text:style-name="Standard">hares held at the commencement of the accounting period;</text:p>
      <text:p text:style-name="Standard">iii.</text:p>
      <text:p text:style-name="Standard"><text:s/>Purchasing ​Investor ​Shares (at the New Fair Price) from existing ​Investor ​Shareholders to the value of</text:p>
      <text:p text:style-name="Standard">Workers’ Gain and then issuing them to ​Producer ​Shareholders in proportion to the number of ​Producer</text:p>
      <text:p text:style-name="Standard">Shares held at the commencement of the accounting period, capped at the Workers’ Gain;</text:p>
      <text:p text:style-name="Standard">iv.</text:p>
      <text:p text:style-name="Standard"><text:s/>Purchasing ​Investor ​Shares (at the New Fair Price) from existing ​Investor ​Shareholders to the value of</text:p>
      <text:p text:style-name="Standard">Users’ Gain and then issuing them to ​Customer S</text:p>
      <text:p text:style-name="Standard"><text:s/>​ hareholders in proportion to the number of ​Customer</text:p>
      <text:p text:style-name="Standard">Shares held at the commencement of the accounting period, capped at the Users’ Gain;</text:p>
      <text:p text:style-name="Standard">v.</text:p>
      <text:p text:style-name="Standard"><text:s/>Any combination of 15 i) to iv) that has the effect of acquiring for ​Producer ​and ​Customer ​Shareholders the</text:p>
      <text:p text:style-name="Standard">number of ‘Member Shares’ to which they are entitled.</text:p>
      <text:p text:style-name="Standard">Otherwise, the new Fair Price is (New Value) / (number of ​Investor ​Shares in issue).</text:p>
      <text:p text:style-name="Standard">5</text:p>
      <text:p text:style-name="Standard">16</text:p>
      <text:p text:style-name="Standard">17</text:p>
      <text:p text:style-name="Standard">18</text:p>
      <text:p text:style-name="Standard">19.</text:p>
      <text:p text:style-name="Standard">20</text:p>
      <text:p text:style-name="Standard">Borrowing and Investment.</text:p>
      <text:p text:style-name="Standard">a.</text:p>
      <text:p text:style-name="Standard"><text:s/>Borrowing: ​the Board of Directors may exercise all the powers of the Company to borrow money at commercial</text:p>
      <text:p text:style-name="Standard">rates, and to mortgage or charge its undertaking, property and assets (present or future) and to issue debentures</text:p>
      <text:p text:style-name="Standard">provided that:</text:p>
      <text:p text:style-name="Standard">i.</text:p>
      <text:p text:style-name="Standard"><text:s/>No borrowing is authorised that exceeds the value of the Reserves unless:</text:p>
      <text:p text:style-name="Standard">1.</text:p>
      <text:p text:style-name="Standard"><text:s/>the lender does not take a charge over the assets of the Company;</text:p>
      <text:p text:style-name="Standard">2.</text:p>
      <text:p text:style-name="Standard"><text:s/>the loan amount or credit agreement is unsecured (i.e. does not require the Company to offer security);</text:p>
      <text:p text:style-name="Standard">3.</text:p>
      <text:p text:style-name="Standard"><text:s/>the borrowing secures for the Company an asset or contract with a value greater than the amount</text:p>
      <text:p text:style-name="Standard">borrowed.</text:p>
      <text:p text:style-name="Standard">ii.</text:p>
      <text:p text:style-name="Standard"><text:s/>The borrowing is authorised by an Ordinary Resolution.</text:p>
      <text:p text:style-name="Standard">b.</text:p>
      <text:p text:style-name="Standard"><text:s/>Commercial Investments: ​the Board may exercise all the powers of the Company to make commercial</text:p>
      <text:p text:style-name="Standard"><text:soft-page-break/>investments, provided that the sum invested does not exceed one half of Reserves.</text:p>
      <text:p text:style-name="Standard">i.</text:p>
      <text:p text:style-name="Standard"><text:s/>The balance of Reserves must be held in current or deposit accounts, low-risk stocks, bonds or accessible</text:p>
      <text:p text:style-name="Standard">savings accounts.</text:p>
      <text:p text:style-name="Standard">c.</text:p>
      <text:p text:style-name="Standard"><text:s/>Social investments​​ may be made each year in accordance with Clause 10(iv) providing they total no more than</text:p>
      <text:p text:style-name="Standard">one half of the opening balance of the Redemption Fund for that year.</text:p>
      <text:p text:style-name="Standard">GOVERNANCE</text:p>
      <text:p text:style-name="Standard">The Directors may call General Meetings and, on the requisition of members holding a tenth or more of the shares in any</text:p>
      <text:p text:style-name="Standard">class, must convene a General Meeting for a date not later than 4 weeks after receipt of the requisition. General Meetings</text:p>
      <text:p text:style-name="Standard">can take place through an online collaborative decision-making platform using technology agreed by members. General</text:p>
      <text:p text:style-name="Standard">Meetings may be held in public, broadcast live, recorded and the records of such meetings can be made available to the</text:p>
      <text:p text:style-name="Standard">public.</text:p>
      <text:p text:style-name="Standard">In each financial year, a minimum of one General Meeting will be held in addition to the Annual General Meeting (AGM).</text:p>
      <text:p text:style-name="Standard">a.</text:p>
      <text:p text:style-name="Standard"><text:s/>No business shall be transacted at a General Meeting unless a quorum of members is present. Unless and until</text:p>
      <text:p text:style-name="Standard">otherwise decided by General Meeting, ​30%​​ of the membership shall be the quorum, subject to the number of</text:p>
      <text:p text:style-name="Standard">members being more than 10 and less than 50.</text:p>
      <text:p text:style-name="Standard">b.</text:p>
      <text:p text:style-name="Standard"><text:s/>In the event of the membership exceeding 50 the quorum shall be ​40% of members​​.</text:p>
      <text:p text:style-name="Standard">c.</text:p>
      <text:p text:style-name="Standard"><text:s/>In the event of the membership being less than 10, the quorum shall be one-half subject to a minimum of ​3​.</text:p>
      <text:p text:style-name="Standard">d.</text:p>
      <text:p text:style-name="Standard"><text:s/>An invitation to all members to join an online collaborative decision-making platform before a General Meeting shall</text:p>
      <text:p text:style-name="Standard">be sufficient to satisfy the rules regarding a quorum providing all resolutions on which a vote is required are posted</text:p>
      <text:p text:style-name="Standard">to the online collaborative decision-making platform before the meeting.</text:p>
      <text:p text:style-name="Standard">e.</text:p>
      <text:p text:style-name="Standard"><text:s/>No business shall be transacted at an off-line General Meeting until the meeting has agreed a chairperson. Online</text:p>
      <text:p text:style-name="Standard">General Meetings do not require a chairperson. Whenever a President is in post, the President will chair an off-line</text:p>
      <text:p text:style-name="Standard">General Meeting. If a President is not in post, or the President is not present, the meeting will elect one of the</text:p>
      <text:p text:style-name="Standard">Directors to chair the meeting. If no Director is present, the meeting may elect a chairperson from those present.</text:p>
      <text:p text:style-name="Standard">The General Meeting can set corporate policy, approve/reject social enterprise plans, and take decisions about</text:p>
      <text:p text:style-name="Standard"><text:soft-page-break/>acquisition and disposal of property, and partnership arrangements with other organisations.</text:p>
      <text:p text:style-name="Standard">a.</text:p>
      <text:p text:style-name="Standard"><text:s/>A proposal to acquire another organisation may be taken by Ordinary Resolution.</text:p>
      <text:p text:style-name="Standard">b.</text:p>
      <text:p text:style-name="Standard"><text:s/>A proposal to merge or sell the Company must be put as a Special Resolution.</text:p>
      <text:p text:style-name="Standard">c.</text:p>
      <text:p text:style-name="Standard"><text:s/>A proposal to wind up or dissolve the Company must be put as a Special Resolution.</text:p>
      <text:p text:style-name="Standard">Corporate policy and social enterprise plans are implemented by a Chief Executive Officer or Executive Team appointed</text:p>
      <text:p text:style-name="Standard">by Board Members. The Board will stipulate their authority whenever appointed.</text:p>
      <text:p text:style-name="Standard">a.</text:p>
      <text:p text:style-name="Standard"><text:s/>When no Chief Executive Officer or Executive Team is in post, the Board member with the most ​Producer ​Shares</text:p>
      <text:p text:style-name="Standard">will assume the responsibilities of the Chief Executive Officer until a new Chief Executive Officer or Executive Team</text:p>
      <text:p text:style-name="Standard">can be appointed.</text:p>
      <text:p text:style-name="Standard">b.</text:p>
      <text:p text:style-name="Standard"><text:s/>If the situation in 20(a) arises, and two or more directors have the same number of ​Producer ​Shares, the longest</text:p>
      <text:p text:style-name="Standard">serving member will assume the responsibilities of the Chief Executive Officer until a new Chief Executive Officer or</text:p>
      <text:p text:style-name="Standard">Executive Team is appointed.</text:p>
      <text:p text:style-name="Standard">c.</text:p>
      <text:p text:style-name="Standard"><text:s/>The Chief Executive Officer or Executive Team is responsible to the General Meeting and Board for the</text:p>
      <text:p text:style-name="Standard">organisation and management of the Company and the implementation of the Company’s social enterprise plans.</text:p>
      <text:p text:style-name="Standard">6</text:p>
      <text:p text:style-name="Standard">21.</text:p>
      <text:p text:style-name="Standard">22.</text:p>
      <text:p text:style-name="Standard">23.</text:p>
      <text:p text:style-name="Standard">24.</text:p>
      <text:p text:style-name="Standard">25.</text:p>
      <text:p text:style-name="Standard">26.</text:p>
      <text:p text:style-name="Standard">Every ​Founder​​, ​Producer​​, ​Customer ​and ​Investor ​shareholder can attend, speak and propose resolutions at a General</text:p>
      <text:p text:style-name="Standard">Meeting, can stand (subject to clauses 30 and 31) for election as a Director and can cast one vote at General Meetings</text:p>
      <text:p text:style-name="Standard">(as provided for in clauses 23 and 24).</text:p>
      <text:p text:style-name="Standard">Any person can act as a proxy for a member at General Meeting. An instrument appointing a proxy must be written in a</text:p>
      <text:p text:style-name="Standard">usual form, or a form approved by the Directors.</text:p>
      <text:p text:style-name="Standard">a.</text:p>
      <text:p text:style-name="Standard"><text:s/>A proxy may act for a maximum of ​one​​ other member(s) at General Meetings (i.e. can cast a maximum of ​one</text:p>
      <text:p text:style-name="Standard">vote(s) in addition to their own).</text:p>
      <text:p text:style-name="Standard">Decisions at off-line General Meetings are made by passing resolutions with a show of hands, unless a poll is demanded</text:p>
      <text:p text:style-name="Standard"><text:soft-page-break/>by at least ​3​ members. At online General Meetings, decisions are made by approving a member proposal using the</text:p>
      <text:p text:style-name="Standard">collaborative decision-making tools adopted by members.</text:p>
      <text:p text:style-name="Standard">a.</text:p>
      <text:p text:style-name="Standard"><text:s/>For Ordinary Resolutions taken by a show of hands (or online vote), ​Founder​​, ​Producer​​, ​Customer ​and ​Investor</text:p>
      <text:p text:style-name="Standard">shareholders have one vote each, irrespective of the number of shares held and irrespective of the class(s) of share</text:p>
      <text:p text:style-name="Standard">held.</text:p>
      <text:p text:style-name="Standard">b.</text:p>
      <text:p text:style-name="Standard"><text:s/>For Ordinary Resolutions involving a poll, and Special Resolutions, each member votes once, irrespective of the</text:p>
      <text:p text:style-name="Standard">number of memberships held. Their vote counts toward the lowest numbered member class in which they hold</text:p>
      <text:p text:style-name="Standard">membership (from the following list of member classes):</text:p>
      <text:p text:style-name="Standard">1 - ​Founder ​members</text:p>
      <text:p text:style-name="Standard">2 - ​Producer ​members</text:p>
      <text:p text:style-name="Standard">3 - ​Customer ​members</text:p>
      <text:p text:style-name="Standard">4 - ​Investor ​members</text:p>
      <text:p text:style-name="Standard">(For example, if a person is both a ​Founder ​and ​Producer ​member, their vote would only be counted once in the</text:p>
      <text:p text:style-name="Standard">Founder ​member class.)</text:p>
      <text:p text:style-name="Standard">c.</text:p>
      <text:p text:style-name="Standard"><text:s/>If a poll is requested by at least ​3 ​members, the chairperson must offer each shareholder class a chance to pass a</text:p>
      <text:p text:style-name="Standard">Class Resolution in accordance with the provisions of Clause 25 before proceeding with the poll.</text:p>
      <text:p text:style-name="Standard">On a show of hands, online vote, or poll, every member who is present in person or by proxy, has one vote.</text:p>
      <text:p text:style-name="Standard">a.</text:p>
      <text:p text:style-name="Standard"><text:s/>In the event of a poll, the total number of ​Founder, Producer​​, ​Customer ​and ​Investor ​votes for and against the</text:p>
      <text:p text:style-name="Standard">resolution will be recalculated using the following formulae (see clause 44 for [​Investor ​S</text:p>
      <text:p text:style-name="Standard">hare Fraction]; see clause</text:p>
      <text:p text:style-name="Standard">40 for [​Founder] ​Share Fraction​, [Producer ​Share Fraction] and [​Customer ​Share Fraction]:</text:p>
      <text:p text:style-name="Standard">i.</text:p>
      <text:p text:style-name="Standard"><text:s/>[​Investor ​Votes For] / [​Investor ​Votes Cast] * [​Investor ​Share Fraction]</text:p>
      <text:p text:style-name="Standard">ii.</text:p>
      <text:p text:style-name="Standard"><text:s/>[​Investor ​Votes Against] / [​Investor ​Votes Cast] * [​Investor ​Share Fraction]</text:p>
      <text:p text:style-name="Standard">iii.</text:p>
      <text:p text:style-name="Standard"><text:s/>[​Producer ​Votes For] / [​Producer ​V</text:p>
      <text:p text:style-name="Standard">otes Cast] * [​Producer ​Share Fraction]</text:p>
      <text:p text:style-name="Standard">iv.</text:p>
      <text:p text:style-name="Standard"><text:s/>[​Producer ​Votes Against] / [​Producer ​V</text:p>
      <text:p text:style-name="Standard">otes Cast] * [​Producer ​Share Fraction]</text:p>
      <text:p text:style-name="Standard">v.</text:p>
      <text:p text:style-name="Standard"><text:s/>[​Customer ​Votes For] / [​Customer ​Votes Cast] * [​Customer ​Share Fraction]</text:p>
      <text:p text:style-name="Standard">vi.</text:p>
      <text:p text:style-name="Standard"><text:s/>[​Customer ​Votes Against] / [​Customer ​Votes Cast] * [​Customer ​Share Fraction]</text:p>
      <text:p text:style-name="Standard">vii.</text:p>
      <text:p text:style-name="Standard"><text:soft-page-break/><text:s/>[​Founder ​Votes For] / [​Founder ​Votes Cast] * [​Founder ​Share Fraction]</text:p>
      <text:p text:style-name="Standard">viii</text:p>
      <text:p text:style-name="Standard"><text:s/>[​Founder ​Votes Against] / [​Founder ​Votes Cast] * [​Founder ​Share Fraction]</text:p>
      <text:p text:style-name="Standard">.</text:p>
      <text:p text:style-name="Standard">b.</text:p>
      <text:p text:style-name="Standard"><text:s/>The total vote for the resolution is the aggregate of i), iii), v) and vii)</text:p>
      <text:p text:style-name="Standard">c.</text:p>
      <text:p text:style-name="Standard"><text:s/>The total vote against the resolution is the aggregate of ii), iv), vi) and viii)</text:p>
      <text:p text:style-name="Standard">d.</text:p>
      <text:p text:style-name="Standard"><text:s/>For the resolution to pass, the aggregate of i), iii), v) and vii) must be greater than 0.5, otherwise the resolution is</text:p>
      <text:p text:style-name="Standard">not passed.</text:p>
      <text:p text:style-name="Standard">View ​Worked Example​​ and use ​this spreadsheet​ to work out the results of a vote.</text:p>
      <text:p text:style-name="Standard">A ​Class Resolution​​ passed by any shareholder class can amend an Ordinary Resolution so that it becomes a Special</text:p>
      <text:p text:style-name="Standard">Resolution (with the exception of contract terminations described in clause 51).</text:p>
      <text:p text:style-name="Standard">a.</text:p>
      <text:p text:style-name="Standard"><text:s/>A ​Special Resolution​ is passed if:</text:p>
      <text:p text:style-name="Standard">i.</text:p>
      <text:p text:style-name="Standard"><text:s/>for each member class in which votes are cast, a majority of members cast their votes in favour of the</text:p>
      <text:p text:style-name="Standard">resolution (on a one-shareholder one-vote basis);</text:p>
      <text:p text:style-name="Standard">ii.</text:p>
      <text:p text:style-name="Standard"><text:s/>at least ​80% (four fifths)​​ of all members cast their vote in favour of the resolution, irrespective of shareholder</text:p>
      <text:p text:style-name="Standard">class, on a one-shareholder one-vote basis.</text:p>
      <text:p text:style-name="Standard">Unless a poll is demanded, a declaration by the chairperson at the meeting that a resolution has, on a show of hands,</text:p>
      <text:p text:style-name="Standard">been carried or lost and an entry to that effect in the book containing the minutes of the proceedings (or equivalent record</text:p>
      <text:p text:style-name="Standard">7</text:p>
      <text:p text:style-name="Standard">27.</text:p>
      <text:p text:style-name="Standard">28.</text:p>
      <text:p text:style-name="Standard">29.</text:p>
      <text:p text:style-name="Standard">30.</text:p>
      <text:p text:style-name="Standard">31.</text:p>
      <text:p text:style-name="Standard">32.</text:p>
      <text:p text:style-name="Standard">in an online collaborative decision-making forum) shall be conclusive evidence of the fact without proof of the number or</text:p>
      <text:p text:style-name="Standard">proportions of the votes recorded in favour or against a resolution.</text:p>
      <text:p text:style-name="Standard">A written resolution signed by all members, or approved using designated technology, is valid as if properly passed at a</text:p>
      <text:p text:style-name="Standard">General Meeting.</text:p>
      <text:p text:style-name="Standard">The proceedings of a meeting are not invalidated by the accidental omission to give notice of the meeting to, or the</text:p>
      <text:p text:style-name="Standard">non-receipt of notice of the meeting by, a person entitled to receive notice. Notice shall be deemed to have been given if</text:p>
      <text:p text:style-name="Standard">sent to the email address, user account or other technological place of transmission, nominated or accepted by the party</text:p>
      <text:p text:style-name="Standard">entitled to receive such notice.</text:p>
      <text:p text:style-name="Standard"><text:soft-page-break/>Directors​​. The Company shall have a Board of between one and ​fifteen (15)​​ directors except in the circumstances</text:p>
      <text:p text:style-name="Standard">described in clauses 29(a) and (b). A sole director shall have authority to exercise all the powers and authorities vested in</text:p>
      <text:p text:style-name="Standard">the Directors unless:</text:p>
      <text:p text:style-name="Standard">a.</text:p>
      <text:p text:style-name="Standard"><text:s/>The company is in receipt of grant or loan funding from a public authority, charitable body or other asset-locked</text:p>
      <text:p text:style-name="Standard">organisation (e.g. a credit union, community-owned cooperative or company), in which case the minimum number</text:p>
      <text:p text:style-name="Standard">of Directors shall be three (3) representing two shareholder classes, with at least one financial specialist.</text:p>
      <text:p text:style-name="Standard">b.</text:p>
      <text:p text:style-name="Standard"><text:s/>The company has ​50​​ or more members, in which case the minimum number of directors shall be five with at least</text:p>
      <text:p text:style-name="Standard">one representing each shareholder class with active members and at least one financial specialist.</text:p>
      <text:p text:style-name="Standard">If the Company has fewer than ​50​​ members, directors will be proposed by ​Founder ​members or existing Directors and</text:p>
      <text:p text:style-name="Standard">approved by a vote of existing Directors.</text:p>
      <text:p text:style-name="Standard">a.</text:p>
      <text:p text:style-name="Standard"><text:s/>Directors may freely negotiate contracts of any value until the Company files its first set of accounts. Thereafter,</text:p>
      <text:p text:style-name="Standard">Directors may freely negotiate contracts to the value of 25% of the company's annual turnover (as reported in the</text:p>
      <text:p text:style-name="Standard">previous year's filed accounts). Contracts in excess of this amount require General Meeting approval.</text:p>
      <text:p text:style-name="Standard">b.</text:p>
      <text:p text:style-name="Standard"><text:s/>A Director may be removed at General Meeting by an Ordinary Resolution, or after a vote of no-confidence at a</text:p>
      <text:p text:style-name="Standard">meeting of the Directors.</text:p>
      <text:p text:style-name="Standard">If the Company has ​50​​ or more members, directors and a president will be elected annually as follows.</text:p>
      <text:p text:style-name="Standard">a.</text:p>
      <text:p text:style-name="Standard"><text:s/>Producer ​Shareholders will elect a maximum of ​three (3)​​ Director(s) (one will be subject to re-election by rotation</text:p>
      <text:p text:style-name="Standard">every two-years), following the ​General Corporation Law of the State of Delaware​​.</text:p>
      <text:p text:style-name="Standard">b.</text:p>
      <text:p text:style-name="Standard"><text:s/>Customer ​Shareholders will elect a maximum of ​three (3) ​Director(s) (one will be subject to re-election by rotation</text:p>
      <text:p text:style-name="Standard">every two-years), following the ​General Corporation Law of the State of Delaware​​.</text:p>
      <text:p text:style-name="Standard">c.</text:p>
      <text:p text:style-name="Standard"><text:s/>Investor ​Shareholders (if applicable) will elect a maximum of ​one (1) ​Director(s) (one will be subject to re-election</text:p>
      <text:p text:style-name="Standard">by rotation every two-years), following the ​General Corporation Law of the State of Delaware​​.</text:p>
      <text:p text:style-name="Standard">d.</text:p>
      <text:p text:style-name="Standard"><text:s/>Founder ​Shareholders will elect a maximum of ​one (1) ​Directors, who may be removed only by the provisions set</text:p>
      <text:p text:style-name="Standard">out in 31(f).</text:p>
      <text:p text:style-name="Standard">e.</text:p>
      <text:p text:style-name="Standard"><text:s/>A maximum of ​four (4)​​ Director(s) may be appointed (co-opted) by the other Directors for their specialist financial,</text:p>
      <text:p text:style-name="Standard"><text:soft-page-break/>environmental and cooperative management skills.</text:p>
      <text:p text:style-name="Standard">f.</text:p>
      <text:p text:style-name="Standard"><text:s/>A Director may be removed from office at any General Meeting by a Class Resolution of a shareholder class that</text:p>
      <text:p text:style-name="Standard">elected him or her, or by Ordinary Resolution.</text:p>
      <text:p text:style-name="Standard">g.</text:p>
      <text:p text:style-name="Standard"><text:s/>A Company President will be elected from the Directors on a poll of all shareholders (one vote per shareholder) at</text:p>
      <text:p text:style-name="Standard">the Annual General Meeting. The President has a non-executive role in the running of the Company, and is</text:p>
      <text:p text:style-name="Standard">responsible for overseeing board meetings, maintaining the public image of the Company, and facilitating good</text:p>
      <text:p text:style-name="Standard">communications between Directors and company members. The President has a casting vote at board and General</text:p>
      <text:p text:style-name="Standard">Meetings, but is not required to use it.</text:p>
      <text:p text:style-name="Standard">h.</text:p>
      <text:p text:style-name="Standard"><text:s/>In the absence of a President, or if a President is not elected, the holder(s) of ​Founder ​Shares will fulfil this role (as</text:p>
      <text:p text:style-name="Standard">set out in 31(g)).</text:p>
      <text:p text:style-name="Standard">i.</text:p>
      <text:p text:style-name="Standard"><text:s/>A Director cannot be removed by other Directors except at General Meeting (as set out in 31 (f)).</text:p>
      <text:p text:style-name="Standard">ii.</text:p>
      <text:p text:style-name="Standard"><text:s/>Company Directors may freely negotiate contracts to the value of 12.5% of the Company's annual turnover</text:p>
      <text:p text:style-name="Standard">(as reported in the previous year's filed accounts). Contracts in excess of this amount require General</text:p>
      <text:p text:style-name="Standard">Meeting approval.</text:p>
      <text:p text:style-name="Standard">Directors’ meetings may be held between General Meetings by any means defined within the Act, and through an online</text:p>
      <text:p text:style-name="Standard">collaborative decision-making platform.</text:p>
      <text:p text:style-name="Standard">a.</text:p>
      <text:p text:style-name="Standard"><text:s/>All acts done by any meeting of the Directors or by any person acting as a member of the Board shall, even if it be</text:p>
      <text:p text:style-name="Standard">afterwards discovered that there was some defect in the appointment of any Board members or person acting as</text:p>
      <text:p text:style-name="Standard">such, or that they or any of them were disqualified, be as valid as if every such person had been duly appointed and</text:p>
      <text:p text:style-name="Standard">was qualified to be a Board member.</text:p>
      <text:p text:style-name="Standard">8</text:p>
      <text:p text:style-name="Standard">33.</text:p>
      <text:p text:style-name="Standard">34.</text:p>
      <text:p text:style-name="Standard">35.</text:p>
      <text:p text:style-name="Standard">36.</text:p>
      <text:p text:style-name="Standard">37.</text:p>
      <text:p text:style-name="Standard">38.</text:p>
      <text:p text:style-name="Standard">39.</text:p>
      <text:p text:style-name="Standard">EXPENSES, BENEFITS AND PAY</text:p>
      <text:p text:style-name="Standard">Providers of labour (directors, employees, self-employed contractors) shall be paid reasonable expenses wholly incurred</text:p>
      <text:p text:style-name="Standard">in relation to furthering the business of the Company.</text:p>
      <text:p text:style-name="Standard"><text:soft-page-break/>a.</text:p>
      <text:p text:style-name="Standard"><text:s/>A schedule of acceptable benefits and expenses may be agreed by Ordinary Resolution. Any expenses paid, or</text:p>
      <text:p text:style-name="Standard">benefits provided, outside the scope of an agreed schedule must be itemised in the annual accounts.</text:p>
      <text:p text:style-name="Standard">b.</text:p>
      <text:p text:style-name="Standard"><text:s/>Benefits and expenses must be itemised and recorded in such a way that they can be inspected by any member</text:p>
      <text:p text:style-name="Standard">during normal office hours.</text:p>
      <text:p text:style-name="Standard">Remuneration​​ has three components: Basic Wages (“Pay”), ​Producer ​Share dividends and ​Investor ​Share dividends.</text:p>
      <text:p text:style-name="Standard">a.</text:p>
      <text:p text:style-name="Standard"><text:s/>Each provider of labour is subject to one or more contracts (employment contract, contract for services or company</text:p>
      <text:p text:style-name="Standard">membership) which controls the manner in which they are remunerated for their labour. These articles, including</text:p>
      <text:p text:style-name="Standard">subsequent modifications, are part of any contract between the Company and those providing labour (directors,</text:p>
      <text:p text:style-name="Standard">shareholders, employees, self-employed contractors). All members of the company shall be provided with a copy of</text:p>
      <text:p text:style-name="Standard">these rules upon agreement or variation of a contract to supply labour.</text:p>
      <text:p text:style-name="Standard">b.</text:p>
      <text:p text:style-name="Standard"><text:s/>Labour may be recognised solely through Company membership and remunerated solely through ​Producer ​Share</text:p>
      <text:p text:style-name="Standard">dividends. A formal contract of employment will be issued if, in the view of the Directors, ‘employee status’ tests</text:p>
      <text:p text:style-name="Standard">used in employment tribunals have been, or are expected to be, satisfied (i.e. a person works regular hours,</text:p>
      <text:p text:style-name="Standard">receives regular pay, has agreed holiday entitlements and is subject to regular supervision etc.).</text:p>
      <text:p text:style-name="Standard">c.</text:p>
      <text:p text:style-name="Standard"><text:s/>If the Company issues contracts of employment to members of staff, ​the maximum ratio between the hourly rate</text:p>
      <text:p text:style-name="Standard">of the highest and lowest paid member of staff shall be 3:1​​ This ratio can only be amended by a Class</text:p>
      <text:p text:style-name="Standard">Resolution in a meeting of ​Producer ​Shareholders. This ratio may ​not​​ be amended by Ordinary Resolution or</text:p>
      <text:p text:style-name="Standard">Special Resolution.</text:p>
      <text:p text:style-name="Standard">d.</text:p>
      <text:p text:style-name="Standard"><text:s/>At the start of each accounting period, if the Company has any employees, an amount equal to (Basic Wages ​×</text:p>
      <text:p text:style-name="Standard">Current Inflation Rate) will be set aside for increases in Basic Wages. The application of any remuneration system</text:p>
      <text:p text:style-name="Standard">to employees and self-employed contractors is at the discretion of the CEO or Executive Team (unless overridden</text:p>
      <text:p text:style-name="Standard">by the procedure set out in clause 49). If the budget for increases in remuneration is not distributed within an</text:p>
      <text:p text:style-name="Standard">accounting period, any unused part ​must​​ be distributed as ​Investor ​Shares in proportion to ​Producer</text:p>
      <text:p text:style-name="Standard">Shareholdings</text:p>
      <text:p text:style-name="Standard">e.</text:p>
      <text:p text:style-name="Standard"><text:s/>An increase in the budget set in 34(d) can only be passed by Special Resolution.</text:p>
      <text:p text:style-name="Standard">f.</text:p>
      <text:p text:style-name="Standard"><text:soft-page-break/><text:s/>Directors’ pay and conditions follow the same principles as other Company members and employees.</text:p>
      <text:p text:style-name="Standard">a.</text:p>
      <text:p text:style-name="Standard"><text:s/>“Total Revenue”​​ means sales plus earnings from services provided plus any other income, but excludes proceeds</text:p>
      <text:p text:style-name="Standard">of new issues of securities or loans obtained</text:p>
      <text:p text:style-name="Standard">b.</text:p>
      <text:p text:style-name="Standard"><text:s/>“Profit”​​ is equal to Total Revenue less the cost of materials and services, less depreciation, less rents, less</text:p>
      <text:p text:style-name="Standard">interest.</text:p>
      <text:p text:style-name="Standard">“Associated Costs”​​ means the costs directly associated with a given amount of Pay, including employee’s and</text:p>
      <text:p text:style-name="Standard">employer’s contributions to insurance schemes, superannuation, healthcare plan, childcare, staff club and any other</text:p>
      <text:p text:style-name="Standard">benefits deducted from pay, together with sickness, maternity, paternity or other statutory pay, and Pay-As-You-Earn</text:p>
      <text:p text:style-name="Standard">income tax.</text:p>
      <text:p text:style-name="Standard">“Surplus”​​ is equal to Profit, less Pay including their Associated Costs, less Corporation Tax.</text:p>
      <text:p text:style-name="Standard">a.</text:p>
      <text:p text:style-name="Standard"><text:s/>The first ​$ 100,000​​ of Surplus or 30% of Profits (whichever is greater) will be allocated to Reserves as working</text:p>
      <text:p text:style-name="Standard">capital. This amount will be deducted from Surplus before calculating ​Founder ​Share Dividends, ​Customer ​Share</text:p>
      <text:p text:style-name="Standard">Dividends, ​Producer ​Share Dividends and ​Investor ​S</text:p>
      <text:p text:style-name="Standard">hare Dividends</text:p>
      <text:p text:style-name="Standard">b.</text:p>
      <text:p text:style-name="Standard"><text:s/>Half of the Surplus transferred to reserves will be held in a “​Redemption Fund”​​, set aside to fund the creation of</text:p>
      <text:p text:style-name="Standard">organisations defined in Clause 10(a)(iv) that enable members to sell their ​Investor ​Shares.</text:p>
      <text:p text:style-name="Standard">Additional Capital Expenditure, Extraordinary and Research and Development Costs in excess of $​ 10,000​​ not financed</text:p>
      <text:p text:style-name="Standard">by an ​Investor ​Share Issue must either:</text:p>
      <text:p text:style-name="Standard">a.</text:p>
      <text:p text:style-name="Standard"><text:s/>be deducted from Surplus in exchange for new ​Investor ​Shares credited as fully-paid, or</text:p>
      <text:p text:style-name="Standard">b.</text:p>
      <text:p text:style-name="Standard"><text:s/>be paid for from Reserves,</text:p>
      <text:p text:style-name="Standard">or as determined by special resolution or a qualified accountant. Any member may ask a qualified accountant to</text:p>
      <text:p text:style-name="Standard">determine if an item comes under these categories.</text:p>
      <text:p text:style-name="Standard">“Founder Share”, “Producer Share” ​and​ “Customer Share”​​. The Founder, Producer and Customer Share of Surplus,</text:p>
      <text:p text:style-name="Standard">distributed in dividends, is calculated by multiplying [Surplus] (if greater than zero) for the relevant period by the [Founder</text:p>
      <text:p text:style-name="Standard">Share Fraction], [Producer Share Fraction] and [Customer Share Fraction]. If [Surplus] is less than or equal to zero, no</text:p>
      <text:p text:style-name="Standard">Founder Share or Producer Share or Customer Share dividends are paid.</text:p>
      <text:p text:style-name="Standard">9</text:p>
      <text:p text:style-name="Standard">40.</text:p>
      <text:p text:style-name="Standard">41.</text:p>
      <text:p text:style-name="Standard">42.</text:p>
      <text:p text:style-name="Standard"><text:soft-page-break/>43.</text:p>
      <text:p text:style-name="Standard">44.</text:p>
      <text:p text:style-name="Standard">45.</text:p>
      <text:p text:style-name="Standard">46.</text:p>
      <text:p text:style-name="Standard">47.</text:p>
      <text:p text:style-name="Standard">a.</text:p>
      <text:p text:style-name="Standard"><text:s/>In the event that there are no ​Producer ​Shareholders to pay dividends, the Company shall establish or increase a</text:p>
      <text:p text:style-name="Standard">restricted fund to the value of the ​Producer S</text:p>
      <text:p text:style-name="Standard"><text:s/>​ hare. The Board of Directors may exercise discretion on how to</text:p>
      <text:p text:style-name="Standard">allocate the restricted fund to projects that improve the well-being of the Company’s workforce.</text:p>
      <text:p text:style-name="Standard">b.</text:p>
      <text:p text:style-name="Standard"><text:s/>In the event that there are no ​Customer ​Shareholders to pay dividends, the Company shall establish or increase a</text:p>
      <text:p text:style-name="Standard">restricted fund to the value of the ​Customer S</text:p>
      <text:p text:style-name="Standard"><text:s/>​ hare. The Board of Directors may exercise discretion on how to</text:p>
      <text:p text:style-name="Standard">allocate the restricted fund to projects that improve the well-being of the Company’s users and/or customers.</text:p>
      <text:p text:style-name="Standard">“Founder Share Fraction”, “Producer Share Fraction”​​ and ​“Customer Share Fraction”</text:p>
      <text:p text:style-name="Standard">a.</text:p>
      <text:p text:style-name="Standard"><text:s/>The ​Producer ​Share Fraction is ​0.25​​ and ​Customer ​Share Fraction is ​0.40​​ and ​Founder ​Share Fraction is ​0.00​​.</text:p>
      <text:p text:style-name="Standard">These may be changed only by Special Resolution.</text:p>
      <text:p text:style-name="Standard">b.</text:p>
      <text:p text:style-name="Standard"><text:s/>No ​Producer​​ or ​Customer ​Shareholder may receive a dividend of more than [Surplus] x [​Producer ​Share</text:p>
      <text:p text:style-name="Standard">Fraction].</text:p>
      <text:p text:style-name="Standard">“Founder Share Dividends”, “Producer Share Dividends”​​ and ​“Customer Share Dividends”</text:p>
      <text:p text:style-name="Standard">At the end of an accounting period, the ​Founder​​, ​Producer ​and ​Customer ​Share are distributed as dividends to each</text:p>
      <text:p text:style-name="Standard">Founder​​, ​Producer ​and ​Customer ​shareholder using the following formulae:</text:p>
      <text:p text:style-name="Standard">[​Founder ​Share] x (Member’s ​Founder ​Shareholding / All Issued F</text:p>
      <text:p text:style-name="Standard"><text:s/>​ ounder ​Shares)</text:p>
      <text:p text:style-name="Standard">+</text:p>
      <text:p text:style-name="Standard">[​Producer ​Share] x (Member’s ​Producer ​Shareholding / All Issued P</text:p>
      <text:p text:style-name="Standard"><text:s/>​ roducer ​Shares).</text:p>
      <text:p text:style-name="Standard">+</text:p>
      <text:p text:style-name="Standard">[​Customer ​Share] x (Member’s ​Customer S</text:p>
      <text:p text:style-name="Standard"><text:s/>​ hareholding / All Issued ​Customer ​Shares)</text:p>
      <text:p text:style-name="Standard">At the discretion of the Board, all members and employees may be advanced a proportion of their projected ​Producer</text:p>
      <text:p text:style-name="Standard">Share dividends on a regular basis in addition to monthly Pay. Advances must be listed in the Annual Accounts and</text:p>
      <text:p text:style-name="Standard">deducted from the ​Producer ​Share before calculating ​Producer ​Share Dividends.</text:p>
      <text:p text:style-name="Standard">Providers of labour (directors, employees, self-employed contractors) may, subject to mutual consent, be part-paid in</text:p>
      <text:p text:style-name="Standard">Investor ​Shares, credited as fully paid.</text:p>
      <text:p text:style-name="Standard">Investor ​Share Dividends​​ ​are paid after ​Founder, Producer ​and ​Customer ​Share dividends.</text:p>
      <text:p text:style-name="Standard">a.</text:p>
      <text:p text:style-name="Standard"><text:soft-page-break/><text:s/>The “​Investor ​Share Fraction” is ​0.35​​ and the “​Investor​​ Share” is [Surplus] x [​Investor ​Share Fraction]. This may</text:p>
      <text:p text:style-name="Standard">be changed only by Special Resolution.</text:p>
      <text:p text:style-name="Standard">b.</text:p>
      <text:p text:style-name="Standard"><text:s/>The ​Investor ​Share Dividend paid in any accounting period is the lowest of the following:</text:p>
      <text:p text:style-name="Standard">i.</text:p>
      <text:p text:style-name="Standard"><text:s/>that which may be paid by law;</text:p>
      <text:p text:style-name="Standard">ii.</text:p>
      <text:p text:style-name="Standard"><text:s/>the [​Investor ​Share] x (1 – [Capital Gain Fraction]); ​and</text:p>
      <text:p text:style-name="Standard">iii.</text:p>
      <text:p text:style-name="Standard"><text:s/>the balance of the profit and loss account, if greater than zero;</text:p>
      <text:p text:style-name="Standard">c.</text:p>
      <text:p text:style-name="Standard"><text:s/>otherwise it is zero.</text:p>
      <text:p text:style-name="Standard">d.</text:p>
      <text:p text:style-name="Standard"><text:s/>The dividend is divided equally between all ​Investor S</text:p>
      <text:p text:style-name="Standard"><text:s/>​ hares.</text:p>
      <text:p text:style-name="Standard">e.</text:p>
      <text:p text:style-name="Standard"><text:s/>Dividends, if payable, must be paid within ​6​ calendar months of the end of the accounting period. Interest at the</text:p>
      <text:p text:style-name="Standard">Company’s bank overdraft rate is to accumulate on unpaid dividends after this time.</text:p>
      <text:p text:style-name="Standard">Shares instead of dividends​​. The directors can offer ​Investor ​shareholders the choice of receiving additional ​Investor</text:p>
      <text:p text:style-name="Standard">Shares credited as fully paid, instead of some or all of the dividend. The Directors must specify a procedure fair to all</text:p>
      <text:p text:style-name="Standard">Investor ​Shareholders for exercising this choice.</text:p>
      <text:p text:style-name="Standard">No additional sum may be transferred from the profit and loss account to Reserves unless it represents new ​Investor</text:p>
      <text:p text:style-name="Standard">Shares credited as fully-paid, or is approved by special resolution, or is required by law.</text:p>
      <text:p text:style-name="Standard">ACCOUNTING AND AUDITING</text:p>
      <text:p text:style-name="Standard">Financial and social accounts will be prepared for Board and General Meetings by a person with appropriate bookkeeping</text:p>
      <text:p text:style-name="Standard">and accounting skills / qualifications. They will use accounting conventions agreed by the Board, or as required by the</text:p>
      <text:p text:style-name="Standard">Act. Any member or person authorised in writing by a member may inspect the accounting records during normal working</text:p>
      <text:p text:style-name="Standard">hours.</text:p>
      <text:p text:style-name="Standard">a.</text:p>
      <text:p text:style-name="Standard"><text:s/>If the Company has fewer than ​50 m</text:p>
      <text:p text:style-name="Standard"><text:s/>​ embers, the Board may put an ordinary resolution to the General meeting to</text:p>
      <text:p text:style-name="Standard">approve one of the following:</text:p>
      <text:p text:style-name="Standard">I</text:p>
      <text:p text:style-name="Standard"><text:s/>Either: ​the appointment of independent accountants and/or auditors to undertake financial and social audits;</text:p>
      <text:p text:style-name="Standard">ii.</text:p>
      <text:p text:style-name="Standard"><text:s/>Or: ​an application for exemption from audit under the provisions of the Act;</text:p>
      <text:p text:style-name="Standard">b.</text:p>
      <text:p text:style-name="Standard"><text:s/>If the Company has ​50​​ or more members:</text:p>
      <text:p text:style-name="Standard">i.</text:p>
      <text:p text:style-name="Standard"><text:s/>The Board shall recommend a choice of financial and social auditors for approval in General Meeting.</text:p>
      <text:p text:style-name="Standard"><text:soft-page-break/>10</text:p>
      <text:p text:style-name="Standard">48.</text:p>
      <text:p text:style-name="Standard">49.</text:p>
      <text:p text:style-name="Standard">50.</text:p>
      <text:p text:style-name="Standard">51.</text:p>
      <text:p text:style-name="Standard">52.</text:p>
      <text:p text:style-name="Standard">53.</text:p>
      <text:p text:style-name="Standard">ii.</text:p>
      <text:p text:style-name="Standard"><text:s/>The selected financial auditor shall audit the company’s financial accounts prior to their approval in General</text:p>
      <text:p text:style-name="Standard">Meeting for filing with the relevant regulatory authority.</text:p>
      <text:p text:style-name="Standard">iii.</text:p>
      <text:p text:style-name="Standard"><text:s/>The selected social auditor shall assist with audit of the internal democracy and decision-making of the</text:p>
      <text:p text:style-name="Standard">Company, the wages, health and safety, skill sharing and educational opportunities of its members and</text:p>
      <text:p text:style-name="Standard">employees, or other matters concerning the overall personal or job satisfaction of members and employees;</text:p>
      <text:p text:style-name="Standard">an assessment of the Company’s activities externally, including effects on people, the environment and other</text:p>
      <text:p text:style-name="Standard">organisations.</text:p>
      <text:p text:style-name="Standard">iv.</text:p>
      <text:p text:style-name="Standard"><text:s/>An audit committee of up to four people (comprising non-Board members from at least two shareholder</text:p>
      <text:p text:style-name="Standard">classes) will be elected at each AGM.</text:p>
      <text:p text:style-name="Standard">v.</text:p>
      <text:p text:style-name="Standard"><text:s/>The purpose of the audit committee is:</text:p>
      <text:p text:style-name="Standard">1.</text:p>
      <text:p text:style-name="Standard"><text:s/>to assist and check the preparation of financial records presented to General Meetings so that they are</text:p>
      <text:p text:style-name="Standard">accurate, authentic and meet the needs of members;</text:p>
      <text:p text:style-name="Standard">2.</text:p>
      <text:p text:style-name="Standard"><text:s/>to assist and check the preparation of the information needed for a social audit;</text:p>
      <text:p text:style-name="Standard">3.</text:p>
      <text:p text:style-name="Standard"><text:s/>to organise elections in accordance with Clause 31;</text:p>
      <text:p text:style-name="Standard">4.</text:p>
      <text:p text:style-name="Standard"><text:s/>to record, check and authenticate that the procedures in clauses 17 to 27 are being followed when</text:p>
      <text:p text:style-name="Standard">voting takes place in a General Meeting.</text:p>
      <text:p text:style-name="Standard">Accountants, Auditors and Independent Experts. These must be chosen by ordinary resolution.</text:p>
      <text:p text:style-name="Standard">a.</text:p>
      <text:p text:style-name="Standard"><text:s/>The financial auditor (if appointed) shall be from a Recognised Qualifying Body (RQB).</text:p>
      <text:p text:style-name="Standard">b.</text:p>
      <text:p text:style-name="Standard"><text:s/>Accountants, Auditors and Independent Experts shall require the accounts to record Members Capital and</text:p>
      <text:p text:style-name="Standard">Cooperative Capital separately.</text:p>
      <text:p text:style-name="Standard">i.</text:p>
      <text:p text:style-name="Standard"><text:s/>“Members’ Capital”​​ is defined as the sum of the value of members’ ​Investor ​Shareholdings.</text:p>
      <text:p text:style-name="Standard">ii.</text:p>
      <text:p text:style-name="Standard"><text:s/>“Cooperative Capital” ​is defined as the sum of grants and donations received from public authorities,</text:p>
      <text:p text:style-name="Standard">charitable bodies and other asset-locked social enterprises (e.g. community benefit societies or community</text:p>
      <text:p text:style-name="Standard"><text:soft-page-break/>interest companies), plus any capital that members’ are required by the Act to convert, or have voluntarily</text:p>
      <text:p text:style-name="Standard">converted, to Cooperative Capital.</text:p>
      <text:p text:style-name="Standard">DISPUTE RESOLUTION AND INTELLECTUAL PROPERTY</text:p>
      <text:p text:style-name="Standard">Labour Contract Revaluations.​​ In the event of a dispute, the escalation procedure is:</text:p>
      <text:p text:style-name="Standard">a.</text:p>
      <text:p text:style-name="Standard"><text:s/>Valuation by a recruitment agency or recruitment consultant agreeable to all parties.</text:p>
      <text:p text:style-name="Standard">b.</text:p>
      <text:p text:style-name="Standard"><text:s/>Appeal (with resolution) subject to a vote at General Meeting;</text:p>
      <text:p text:style-name="Standard">c.</text:p>
      <text:p text:style-name="Standard"><text:s/>Federal Mediation and Conciliation Services</text:p>
      <text:p text:style-name="Standard">In the event that a labour contract revaluation leads to a breach of the ratio between the highest and lowest paid member</text:p>
      <text:p text:style-name="Standard">of staff (as set in clause 34(c)) the revaluation will only be applied if ​Producer ​Shareholders pass a Class Resolution</text:p>
      <text:p text:style-name="Standard">adjusting the ratio to permit the new level of pay. Until such time as a Class Resolution is passed, the maximum pay</text:p>
      <text:p text:style-name="Standard">permissible is capped in accordance with the current ratio (e.g. if the ratio is 3:1, the maximum pay is 3x the lowest paid).</text:p>
      <text:p text:style-name="Standard">Relationship Disputes. ​In the event of a dispute between two or more members, the escalation procedure is:</text:p>
      <text:p text:style-name="Standard">a.</text:p>
      <text:p text:style-name="Standard"><text:s/>Mediation by the President, or a Director, a management consultant, trade union official, Social Enterprise</text:p>
      <text:p text:style-name="Standard">International Director; FairShares Association Founder, Regional Social Enterprise Network official or other</text:p>
      <text:p text:style-name="Standard">third-party agreeable to all parties;</text:p>
      <text:p text:style-name="Standard">b.</text:p>
      <text:p text:style-name="Standard"><text:s/>Appeal (with resolution) subject to a vote at General Meeting;</text:p>
      <text:p text:style-name="Standard">c.</text:p>
      <text:p text:style-name="Standard"><text:s/>Federal Mediation and Conciliation Services</text:p>
      <text:p text:style-name="Standard">Except in the case of resignation or voluntary termination by both parties, a member’s employment, supplier contract (or</text:p>
      <text:p text:style-name="Standard">company membership) may be terminated only after an Ordinary Resolution proposing the termination of the contract has</text:p>
      <text:p text:style-name="Standard">been passed in General Meeting.</text:p>
      <text:p text:style-name="Standard">a.</text:p>
      <text:p text:style-name="Standard"><text:s/>Termination is subject to the satisfaction of all lawful terms contained in the member’s employment and/or trading</text:p>
      <text:p text:style-name="Standard">contract(s). A resolution to terminate an employment or supplier contract, or company membership, cannot be</text:p>
      <text:p text:style-name="Standard">modified by Class Resolution to become a Special Resolution (clause 25 does not apply).</text:p>
      <text:p text:style-name="Standard">The Company may pay for Directors’ and officers’ indemnity insurance against liabilities related to Company business,</text:p>
      <text:p text:style-name="Standard">excluding negligence and/or fraud.</text:p>
      <text:p text:style-name="Standard">Intellectual Property (IP). ​With the exception of trademarks, the Company shall record which members have created</text:p>
      <text:p text:style-name="Standard">and contributed intellectual property (IP) to further company objects, and ensure that ownership of all IP remains vested</text:p>
      <text:p text:style-name="Standard"><text:soft-page-break/>in its creator(s). For the avoidance of doubt, the Company shall not own IP created by members before, during or after</text:p>
      <text:p text:style-name="Standard">11</text:p>
      <text:p text:style-name="Standard">their period of membership unless ownership is freely and voluntarily transferred by those members to the Company, or is</text:p>
      <text:p text:style-name="Standard">modified by the provisions below.</text:p>
      <text:p text:style-name="Standard">a.</text:p>
      <text:p text:style-name="Standard"><text:s/>All IP created by members while working for the Company will be vested in them individually and/or collectively.</text:p>
      <text:p text:style-name="Standard">b.</text:p>
      <text:p text:style-name="Standard"><text:s/>As a condition of membership and/or employment, all IP created by members during their work for the Company</text:p>
      <text:p text:style-name="Standard">shall be licensed to the Company under a Creative Commons Licence for both noncommercial and commercial</text:p>
      <text:p text:style-name="Standard">trading, with permission to adapt, share and re-use the IP in product and service development. Any product or</text:p>
      <text:p text:style-name="Standard">service offered will use the same Creative Commons licence unless a variation of this is negotiated with the</text:p>
      <text:p text:style-name="Standard">creator(s) of the IP.</text:p>
      <text:p text:style-name="Standard">i.</text:p>
      <text:p text:style-name="Standard"><text:s/>Where a member creates (or members create) IP for the Company during their period of membership, the</text:p>
      <text:p text:style-name="Standard">Company shall have an exclusive right to use and commercialise the IP while they remain a member. If the</text:p>
      <text:p text:style-name="Standard">member leaves the Company, upon termination of their membership, the Company shall be granted joint</text:p>
      <text:p text:style-name="Standard">copyright in IP it contracted the member to create and retain a non-exclusive right to continue using and</text:p>
      <text:p text:style-name="Standard">adapting that IP in both non-commercial and commercial ventures​, ​including a unilateral right to enforce</text:p>
      <text:p text:style-name="Standard">applicable Creative Commons licences.</text:p>
      <text:p text:style-name="Standard">ii.</text:p>
      <text:p text:style-name="Standard"><text:s/>Members who leave the Company retain a non-exclusive right to use IP they created for the Company in both</text:p>
      <text:p text:style-name="Standard">non-commercial and commercial ventures, including a unilateral right to enforce applicable Creative</text:p>
      <text:p text:style-name="Standard">Commons licences.</text:p>
      <text:p text:style-name="Standard">c.</text:p>
      <text:p text:style-name="Standard"><text:s/>IP transferred to the Company by members, and IP bought by the Company from third parties, shall be owned</text:p>
      <text:p text:style-name="Standard">collectively by all members and made freely available to them for non-commercial use and private study.</text:p>
      <text:p text:style-name="Standard">d.</text:p>
      <text:p text:style-name="Standard"><text:s/>The Company shall use its best endeavours to manage IP as if it were an ‘intellectual commons’ for the benefit of</text:p>
      <text:p text:style-name="Standard">Company members.</text:p>
      <text:p text:style-name="Standard">e.</text:p>
      <text:p text:style-name="Standard"><text:s/>Members may wish to offer the Company joint copyright in IP they have created before or during their period of</text:p>
      <text:p text:style-name="Standard"><text:soft-page-break/>membership so that the Company can take legal proceedings on their behalf to enforce the terms of the applicable</text:p>
      <text:p text:style-name="Standard">Creative Commons Licence.</text:p>
      <text:p text:style-name="Standard">DISSOLUTION</text:p>
      <text:p text:style-name="Standard">54.</text:p>
      <text:p text:style-name="Standard"><text:s/>Upon dissolution, a qualified accountant or auditor will calculate the value of ​“residual assets” ​([shareholder funds] +</text:p>
      <text:p text:style-name="Standard">[accumulated profit and loss account] + [assets – liabilities])​. ​After satisfaction of all creditors, ​residual assets​​ will be</text:p>
      <text:p text:style-name="Standard">distributed to ​Investor ​Shareholders in proportion to their shareholding after satisfying the following requirement:</text:p>
      <text:p text:style-name="Standard">a.</text:p>
      <text:p text:style-name="Standard"><text:s/>If the Company has received grant funding from a public authority, charitable body or other asset-locked social</text:p>
      <text:p text:style-name="Standard">enterprise (e.g. a community benefit society or community interest company), a qualified accountant or auditor will</text:p>
      <text:p text:style-name="Standard">verify the amount of Cooperative Capital, and calculate a ​“community dividend fraction” ​and “​community</text:p>
      <text:p text:style-name="Standard">dividend”. ​The ​community dividend fraction​​ will be calculated using the formula shown in 54 (a) (i). The</text:p>
      <text:p text:style-name="Standard">community dividend​​ will be calculated using the formula shown in 54 (a) (ii):</text:p>
      <text:p text:style-name="Standard">i.</text:p>
      <text:p text:style-name="Standard"><text:s/>[Cooperative Capital] / ([Cooperative Capital] + [Members’ Capital])</text:p>
      <text:p text:style-name="Standard">ii.</text:p>
      <text:p text:style-name="Standard"><text:s/>([Members’ Capital] + [profit and loss account] + [other assets]) * [community dividend fraction].</text:p>
      <text:p text:style-name="Standard">See ​Worked Example​​ – ​Calculating the Community Dividend</text:p>
      <text:p text:style-name="Standard">b.</text:p>
      <text:p text:style-name="Standard">b.</text:p>
      <text:p text:style-name="Standard">If the total value of ​residual assets​​ is greater than $ ​ 100,000​​, not less than ​[community dividend] ​will be divided</text:p>
      <text:p text:style-name="Standard">equally between the following bodies:</text:p>
      <text:p text:style-name="Standard">1. Organisation Name: ​(or as decided in General Meeting)</text:p>
      <text:p text:style-name="Standard">FairShares Company No:</text:p>
      <text:p text:style-name="Standard">or​ Charity / Foundation / Association No:</text:p>
      <text:p text:style-name="Standard">or​ Cooperative Registration Number:</text:p>
      <text:p text:style-name="Standard">2. Organisation Name: ​(or as decided in General Meeting)</text:p>
      <text:p text:style-name="Standard">FairShares Company No:</text:p>
      <text:p text:style-name="Standard">or​ Charity / Foundation / Association No:</text:p>
      <text:p text:style-name="Standard">or Cooperative Registration Number:</text:p>
      <text:p text:style-name="Standard">Any remaining assets will be divided equally between ​Investor ​Shareholders in proportion to the number of</text:p>
      <text:p text:style-name="Standard">Investor ​Shares reported in the company’s most recent Annual Return, or as set out in the registration document at</text:p>
      <text:p text:style-name="Standard">Companies House (if no Annual Return has been filed). For the avoidance of doubt, changes in shareholdings since</text:p>
      <text:p text:style-name="Standard">registration (if not filed in an Annual Return), or since the most recent Annual Return, will be ignored for the</text:p>
      <text:p text:style-name="Standard">purposes of calculating the share of residual assets paid out when the Company is dissolved.</text:p>
      <text:p text:style-name="Standard">12</text:p>
      <text:p text:style-name="Standard"><text:soft-page-break/>c.</text:p>
      <text:p text:style-name="Standard">d.</text:p>
      <text:p text:style-name="Standard">In finalising the dissolution of the company, and subject to the requirements of Insolvency Law, debts and payments</text:p>
      <text:p text:style-name="Standard">to creditors and shareholders will be satisfied in the following order:</text:p>
      <text:p text:style-name="Standard">i.</text:p>
      <text:p text:style-name="Standard"><text:s/>Outstanding debts to ​employees, workers and contractors​​ (e.g. wages/fees)</text:p>
      <text:p text:style-name="Standard">ii.</text:p>
      <text:p text:style-name="Standard"><text:s/>Outstanding debts to other ​priority creditors​​ (e.g. VAT and taxes)</text:p>
      <text:p text:style-name="Standard">iii.</text:p>
      <text:p text:style-name="Standard"><text:s/>Outstanding debts to ​suppliers​​ (e.g. unpaid supplier invoices)</text:p>
      <text:p text:style-name="Standard">iv.</text:p>
      <text:p text:style-name="Standard"><text:s/>Outstanding debts to ​other creditors​​ (e.g. loan balances)</text:p>
      <text:p text:style-name="Standard">v.</text:p>
      <text:p text:style-name="Standard"><text:s/>Payment of the community dividend</text:p>
      <text:p text:style-name="Standard">vi.</text:p>
      <text:p text:style-name="Standard"><text:s/>Division of remaining ​residual assets​​ to ​Investor ​S</text:p>
      <text:p text:style-name="Standard">hareholders.</text:p>
      <text:p text:style-name="Standard">In the event of a failure to agree within 6 months of dissolution which association(s), cooperative(s) and companies</text:p>
      <text:p text:style-name="Standard">should receive the community dividend, or in the event that the organisations in Clause 54(b) have all closed, the</text:p>
      <text:p text:style-name="Standard">[community dividend] will be donated to the FairShares Association to be reinvested in other FairShares</text:p>
      <text:p text:style-name="Standard">associations, cooperatives, companies and partnerships.</text:p>
      <text:p text:style-name="Standard">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21:01:36.672369102</meta:creation-date>
    <dc:date>2018-10-18T21:02:54.006289611</dc:date>
    <meta:editing-duration>PT1M17S</meta:editing-duration>
    <meta:editing-cycles>1</meta:editing-cycles>
    <meta:document-statistic meta:table-count="0" meta:image-count="0" meta:object-count="0" meta:page-count="23" meta:paragraph-count="845" meta:word-count="6588" meta:character-count="49237" meta:non-whitespace-character-count="34746"/>
    <meta:generator>LibreOffice/6.0.6.2$Linux_X86_64 LibreOffice_project/00$Build-2</meta:generator>
  </office:meta>
</office:document-meta>
</file>