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ory of Networks</text:p>
      <text:p text:style-name="Standard"/>
      <text:p text:style-name="Standard"><text:tab/>This course is intended to give students a solid foundation in networking theory, including all those layers of abstraction that allow us to transform copper, glass, and radio waves into the economic engine of our age. We will use standard academic and professional texts, as well as freely available online resources to understand the ways in which computers talk to each other, across the room, and across the world. </text:p>
      <text:p text:style-name="Standard"/>
      <text:p text:style-name="Standard"><text:s text:c="5"/>Module I: The Network Stack</text:p>
      <text:p text:style-name="Standard"><text:s text:c="5"/><text:tab/>In the technology world, a 'stack' is a set of <text:s/>mutually dependent technologies that enable an outcome. The Network Stack, famously described in the Open Systems Interconnection model, is the set of technologies that enables computers to talk to one another. </text:p>
      <text:p text:style-name="Standard"/>
      <text:p text:style-name="Standard"><text:tab/>Lesson I: The Physical Layer</text:p>
      <text:p text:style-name="Standard"><text:tab/><text:tab/></text:p>
      <text:p text:style-name="Standard"><text:tab/>The physical layer transmits raw bits. In lesson one, we will examine the most popular transmission media in use in computer networks.</text:p>
      <text:p text:style-name="Standard"><text:tab/><text:tab/></text:p>
      <text:p text:style-name="Standard"><text:tab/>Required Reading:</text:p>
      <text:p text:style-name="Standard"><text:tab/>WNDW Chapter 1: Physics</text:p>
      <text:p text:style-name="Standard"><text:tab/><text:a xlink:type="simple" xlink:href="http://en.wikipedia.org/wiki/Physical_layer">http://en.wikipedia.org/wiki/Physical_layer</text:a></text:p>
      <text:p text:style-name="Standard"/>
      <text:p text:style-name="Standard"><text:tab/>Suggested Reading:</text:p>
      <text:p text:style-name="Standard"><text:tab/>WNDW Chapter 4: Radio Spectrum</text:p>
      <text:p text:style-name="Standard"><text:tab/>WNDW Chapter 5: Antennas/Transmission Lines</text:p>
      <text:p text:style-name="Standard"><text:tab/><text:a xlink:type="simple" xlink:href="https://en.wikipedia.org/wiki/Twisted_pair_cable">https://en.wikipedia.org/wiki/Twisted_pair_cable</text:a></text:p>
      <text:p text:style-name="Standard"><text:tab/><text:a xlink:type="simple" xlink:href="https://en.wikipedia.org/wiki/Fiber_optics">https://en.wikipedia.org/wiki/Fiber_optics</text:a></text:p>
      <text:p text:style-name="Standard"><text:tab/><text:a xlink:type="simple" xlink:href="https://en.wikipedia.org/wiki/Microwave_transmission">https://en.wikipedia.org/wiki/Microwave_transmission</text:a></text:p>
      <text:p text:style-name="Standard"><text:tab/><text:a xlink:type="simple" xlink:href="https://en.wikipedia.org/wiki/Hybrid_fiber-coaxial">https://en.wikipedia.org/wiki/Hybrid_fiber-coaxial</text:a></text:p>
      <text:p text:style-name="Standard"/>
      <text:p text:style-name="Standard"><text:tab/>Lesson II: The Link Layer</text:p>
      <text:p text:style-name="Standard"><text:tab/></text:p>
      <text:p text:style-name="Standard"><text:tab/>The Link layer controls access to the physical layer, and allows the sharing of physical resources. We will examine Media Access Control technologies, focusing the Ethernet family of technologies.</text:p>
      <text:p text:style-name="Standard"><text:tab/></text:p>
      <text:p text:style-name="Standard"><text:tab/>Required Reading:</text:p>
      <text:p text:style-name="Standard"><text:tab/><text:a xlink:type="simple" xlink:href="https://en.wikipedia.org/wiki/Data_link_layer">https://en.wikipedia.org/wiki/Data_link_layer</text:a></text:p>
      <text:p text:style-name="Standard"><text:tab/><text:a xlink:type="simple" xlink:href="https://en.wikipedia.org/wiki/Media_access_control">https://en.wikipedia.org/wiki/Media_access_control</text:a></text:p>
      <text:p text:style-name="Standard"><text:tab/><text:a xlink:type="simple" xlink:href="https://en.wikipedia.org/wiki/Ethernet">https://en.wikipedia.org/wiki/Ethernet</text:a></text:p>
      <text:p text:style-name="Standard"><text:tab/>CCNA ICND pp. 33-39</text:p>
      <text:p text:style-name="Standard"/>
      <text:p text:style-name="Standard"><text:tab/>Suggested Reading:</text:p>
      <text:p text:style-name="Standard"><text:tab/><text:a xlink:type="simple" xlink:href="https://en.wikipedia.org/wiki/Address_resolution_protocol">https://en.wikipedia.org/wiki/Address_resolution_protocol</text:a></text:p>
      <text:p text:style-name="Standard"><text:tab/><text:a xlink:type="simple" xlink:href="https://en.wikipedia.org/wiki/MAC_address">https://en.wikipedia.org/wiki/MAC_address</text:a></text:p>
      <text:p text:style-name="Standard"><text:tab/>WNDW Chapter 7: Wifi Family</text:p>
      <text:p text:style-name="Standard"><text:tab/></text:p>
      <text:p text:style-name="Standard"><text:tab/></text:p>
      <text:p text:style-name="Standard"/>
      <text:p text:style-name="Standard"><text:soft-page-break/><text:tab/></text:p>
      <text:p text:style-name="Standard"><text:tab/>Lesson III: The Network Layer</text:p>
      <text:p text:style-name="Standard"><text:tab/></text:p>
      <text:p text:style-name="Standard"><text:tab/>The network layer is responsible for finding a path from point to point within a network. We will take a close look at Internet Protocol, the world's preeminent Layer 3 technology.</text:p>
      <text:p text:style-name="Standard"/>
      <text:p text:style-name="Standard"><text:tab/>Required Reading:</text:p>
      <text:p text:style-name="Standard"><text:tab/><text:a xlink:type="simple" xlink:href="https://en.wikipedia.org/wiki/Network_layer">https://en.wikipedia.org/wiki/Network_layer</text:a></text:p>
      <text:p text:style-name="Standard"><text:tab/><text:a xlink:type="simple" xlink:href="https://en.wikipedia.org/wiki/Internet_Protocol">https://en.wikipedia.org/wiki/Internet_Protocol</text:a></text:p>
      <text:p text:style-name="Standard"><text:tab/>CCNA ICND pp 29-33</text:p>
      <text:p text:style-name="Standard"><text:tab/></text:p>
      <text:p text:style-name="Standard"><text:tab/>Suggested Reading:</text:p>
      <text:p text:style-name="Standard"><text:tab/><text:a xlink:type="simple" xlink:href="http://en.wikipedia.org/wiki/IPv4">http://en.wikipedia.org/wiki/IPv4</text:a></text:p>
      <text:p text:style-name="Standard"><text:tab/><text:a xlink:type="simple" xlink:href="http://en.wikipedia.org/wiki/Ipv6">http://en.wikipedia.org/wiki/Ipv6</text:a></text:p>
      <text:p text:style-name="Standard"><text:tab/><text:a xlink:type="simple" xlink:href="http://en.wikipedia.org/wiki/Routing_protocol">http://en.wikipedia.org/wiki/Routing_protocol</text:a></text:p>
      <text:p text:style-name="Standard"><text:tab/></text:p>
      <text:p text:style-name="Standard"/>
      <text:p text:style-name="Standard"><text:tab/>Lesson IV: The Transport Layer</text:p>
      <text:p text:style-name="Standard"><text:tab/></text:p>
      <text:p text:style-name="Standard"><text:tab/>The Transport layer provides for end-to-end communication over a network layer link.. We will examine how Transmission Control Protocol and User Datagram Protocol make sure that the right bits end up where they need to be.</text:p>
      <text:p text:style-name="Standard"><text:tab/></text:p>
      <text:p text:style-name="Standard"><text:tab/>Required Reading:</text:p>
      <text:p text:style-name="Standard"><text:tab/><text:a xlink:type="simple" xlink:href="http://en.wikipedia.org/wiki/Transport_layer">http://en.wikipedia.org/wiki/Transport_layer</text:a></text:p>
      <text:p text:style-name="Standard"><text:tab/><text:a xlink:type="simple" xlink:href="http://en.wikipedia.org/wiki/Transmission_Control_Protocol">http://en.wikipedia.org/wiki/Transmission_Control_Protocol</text:a></text:p>
      <text:p text:style-name="Standard"><text:tab/><text:a xlink:type="simple" xlink:href="http://en.wikipedia.org/wiki/User_Datagram_Protocol">http://en.wikipedia.org/wiki/User_Datagram_Protocol</text:a></text:p>
      <text:p text:style-name="Standard"><text:tab/></text:p>
      <text:p text:style-name="Standard"><text:tab/>Suggested Reading:</text:p>
      <text:p text:style-name="Standard"><text:tab/>CCNA ICND 26-28</text:p>
      <text:p text:style-name="Standard"><text:tab/><text:a xlink:type="simple" xlink:href="http://faculty.pucit.edu.pk/fawaz/cs533/lectures/Intro%20to%20Transport%20Layer.pdf">http://faculty.pucit.edu.pk/fawaz/cs533/lectures/Intro%20to%20Transport%20Layer.pdf</text:a></text:p>
      <text:p text:style-name="Standard"/>
      <text:p text:style-name="Standard"><text:tab/>Lesson V: The Session and Presentation <text:s/>Layers</text:p>
      <text:p text:style-name="Standard"><text:tab/>The Socket and Presentation layers allow for the initiation of communications, and coding of messages. We'll look at how advances in network technology have changed layers 5 and 6.</text:p>
      <text:p text:style-name="Standard"/>
      <text:p text:style-name="Standard"><text:tab/>Required Reading:</text:p>
      <text:p text:style-name="Standard"><text:tab/><text:a xlink:type="simple" xlink:href="http://en.wikipedia.org/wiki/Session_layer">http://en.wikipedia.org/wiki/Session_layer</text:a></text:p>
      <text:p text:style-name="Standard"><text:tab/><text:a xlink:type="simple" xlink:href="http://en.wikipedia.org/wiki/Presentation_layer">http://en.wikipedia.org/wiki/Presentation_layer</text:a></text:p>
      <text:p text:style-name="Standard"><text:tab/></text:p>
      <text:p text:style-name="Standard"><text:tab/></text:p>
      <text:p text:style-name="Standard"><text:tab/>Lesson VI: The Application Layer Part I</text:p>
      <text:p text:style-name="Standard"><text:tab/>The Application Layer presents useful functions to the end user, relying on all the layers beneath it to abstract away the complexity of communication. It is the layer we interact with, and the most diverse in its number of protocols and uses.</text:p>
      <text:p text:style-name="Standard"/>
      <text:p text:style-name="Standard"><text:tab/>Required Reading:</text:p>
      <text:p text:style-name="Standard"><text:tab/></text:p>
      <text:p text:style-name="Standard"><text:tab/><text:a xlink:type="simple" xlink:href="http://en.wikipedia.org/wiki/Application_layer">http://en.wikipedia.org/wiki/Application_layer</text:a></text:p>
      <text:p text:style-name="Standard"><text:soft-page-break/><text:tab/><text:a xlink:type="simple" xlink:href="http://en.wikipedia.org/wiki/Hypertext_Transfer_Protocol">http://en.wikipedia.org/wiki/Hypertext_Transfer_Protocol</text:a></text:p>
      <text:p text:style-name="Standard"><text:tab/><text:a xlink:type="simple" xlink:href="http://en.wikipedia.org/wiki/Post_Office_Protocol">http://en.wikipedia.org/wiki/Post_Office_Protocol</text:a></text:p>
      <text:p text:style-name="Standard"><text:tab/><text:a xlink:type="simple" xlink:href="http://en.wikipedia.org/wiki/Internet_Relay_Chat">http://en.wikipedia.org/wiki/Internet_Relay_Chat</text:a></text:p>
      <text:p text:style-name="Standard"/>
      <text:p text:style-name="Standard"><text:tab/>Lesson VII: The Application Layer Part II</text:p>
      <text:p text:style-name="Standard"><text:tab/>The Application Layer isn't just what normal users interact with every day. It's also essential to keeping networks up and running. In Part II of our look at the Application Layer and its protocols, we'll look at some of the lesser known, but no less important Layer 7 tech.</text:p>
      <text:p text:style-name="Standard"/>
      <text:p text:style-name="Standard"><text:tab/>Required Reading:</text:p>
      <text:p text:style-name="Standard"><text:tab/><text:a xlink:type="simple" xlink:href="http://en.wikipedia.org/wiki/Domain_Name_System">http://en.wikipedia.org/wiki/Domain_Name_System</text:a></text:p>
      <text:p text:style-name="Standard"><text:tab/><text:a xlink:type="simple" xlink:href="http://en.wikipedia.org/wiki/Dynamic_Host_Configuration_Protocol">http://en.wikipedia.org/wiki/Dynamic_Host_Configuration_Protocol</text:a></text:p>
      <text:p text:style-name="Standard"><text:tab/><text:a xlink:type="simple" xlink:href="http://en.wikipedia.org/wiki/Secure_Shell">http://en.wikipedia.org/wiki/Secure_Shell</text:a></text:p>
      <text:p text:style-name="Standard"/>
      <text:p text:style-name="Standard"><text:tab/>Suggested Reading:</text:p>
      <text:p text:style-name="Standard"><text:tab/><text:a xlink:type="simple" xlink:href="http://en.wikipedia.org/wiki/Transport_Layer_Security">http://en.wikipedia.org/wiki/Transport_Layer_Security</text:a></text:p>
      <text:p text:style-name="Standard"><text:tab/><text:a xlink:type="simple" xlink:href="http://en.wikipedia.org/wiki/Simple_Network_Management_Protocol">http://en.wikipedia.org/wiki/Simple_Network_Management_Protocol</text:a></text:p>
      <text:p text:style-name="Standard"/>
      <text:p text:style-name="Standard"><text:tab/>Lesson VIII: The Stack</text:p>
      <text:p text:style-name="Standard"><text:tab/>We'll wrap up our investigation of the stack, looking at the full picture of how communication happens on networks.</text:p>
      <text:p text:style-name="Standard"><text:tab/></text:p>
      <text:p text:style-name="Standard"><text:tab/>Required Reading:</text:p>
      <text:p text:style-name="Standard"><text:tab/>WNDW Chapter 6: Networking</text:p>
      <text:p text:style-name="Standard"><text:tab/><text:a xlink:type="simple" xlink:href="http://en.wikipedia.org/wiki/OSI_Model">http://en.wikipedia.org/wiki/OSI_Model</text:a></text:p>
      <text:p text:style-name="Standard"/>
      <text:p text:style-name="Standard"><text:tab/>Suggested Reading:</text:p>
      <text:p text:style-name="Standard"><text:tab/>CCNA ICND Chapter 2</text:p>
      <text:p text:style-name="Standard"><text:tab/></text:p>
      <text:p text:style-name="Standard">Module II: Internetworking</text:p>
      <text:p text:style-name="Standard"><text:tab/>So far, we've gotten a good idea of how computer networks work. That still doesn't explain how the Internet came to be, or how it functions. In the second module of the course, we'll look at what it means to connect networks to one another, and how it happens in the real world.</text:p>
      <text:p text:style-name="Standard"/>
      <text:p text:style-name="Standard"><text:tab/>Lesson I: The Routed Network</text:p>
      <text:p text:style-name="Standard"><text:tab/>We got some introduction to routing in Module I, but there's much more to routing than meets the eye. As the concepts of collisions and broadcasts go away, the concepts of hops and link state begin to emerge. We'll look at the various classes of routing protocol, and the role that routers play in various sorts of networks.</text:p>
      <text:p text:style-name="Standard"><text:tab/></text:p>
      <text:p text:style-name="Standard"><text:tab/>Required Reading:</text:p>
      <text:p text:style-name="Standard"><text:tab/><text:a xlink:type="simple" xlink:href="http://en.wikipedia.org/wiki/Routing_protocol">http://en.wikipedia.org/wiki/Routing_protocol</text:a><text:tab/></text:p>
      <text:p text:style-name="Standard"><text:tab/><text:a xlink:type="simple" xlink:href="http://en.wikipedia.org/wiki/Router_%28computing%29">http://en.wikipedia.org/wiki/Router_%28computing%29</text:a></text:p>
      <text:p text:style-name="Standard"/>
      <text:p text:style-name="Standard"><text:tab/>Suggested Reading:</text:p>
      <text:p text:style-name="Standard"><text:tab/><text:a xlink:type="simple" xlink:href="http://en.wikipedia.org/wiki/Interior_Gateway_Protocol">http://en.wikipedia.org/wiki/Interior_Gateway_Protocol</text:a></text:p>
      <text:p text:style-name="Standard"><text:tab/><text:a xlink:type="simple" xlink:href="http://en.wikipedia.org/wiki/Border_Gateway_Protocol">http://en.wikipedia.org/wiki/Border_Gateway_Protocol</text:a></text:p>
      <text:p text:style-name="Standard"/>
      <text:p text:style-name="Standard"><text:tab/>Lesson II: Peering</text:p>
      <text:p text:style-name="Standard"><text:soft-page-break/><text:tab/>Routing between two autonomous computer networks is called 'peering', and it's at the core of what make the Internet tick. Who connects to whom, and on what terms determines every user of the Internet's experience.</text:p>
      <text:p text:style-name="Standard"/>
      <text:p text:style-name="Standard"><text:tab/>Required Reading:</text:p>
      <text:p text:style-name="Standard"><text:tab/><text:a xlink:type="simple" xlink:href="http://en.wikipedia.org/wiki/Autonomous_system_%28Internet%29">http://en.wikipedia.org/wiki/Autonomous_system_%28Internet%29</text:a></text:p>
      <text:p text:style-name="Standard"><text:tab/><text:a xlink:type="simple" xlink:href="http://en.wikipedia.org/wiki/Peering">http://en.wikipedia.org/wiki/Peering</text:a></text:p>
      <text:p text:style-name="Standard"/>
      <text:p text:style-name="Standard"><text:tab/>Suggested Reading:</text:p>
      <text:p text:style-name="Standard"><text:tab/><text:a xlink:type="simple" xlink:href="https://www.ams-ix.net/technical/statistics">https://www.ams-ix.net/technical/statistics</text:a></text:p>
      <text:p text:style-name="Standard"><text:tab/><text:a xlink:type="simple" xlink:href="http://en.wikipedia.org/wiki/Cold-potato_routing">http://en.wikipedia.org/wiki/Cold-potato_routing</text:a></text:p>
      <text:p text:style-name="Standard"><text:tab/><text:a xlink:type="simple" xlink:href="http://en.wikipedia.org/wiki/Hot-potato_routing">http://en.wikipedia.org/wiki/Hot-potato_routing</text:a></text:p>
      <text:p text:style-name="Standard"><text:tab/></text:p>
      <text:p text:style-name="Standard"><text:tab/>Lesson III: Internet Exchange</text:p>
      <text:p text:style-name="Standard"><text:tab/>Internet Exchanges are physical locations in which many autonomous systems meet, peer, and exchange traffic. They're everywhere, but rarely noticed by the public eye. We'll take a look inside an Internet Exchange, to see where the Internet really happens.</text:p>
      <text:p text:style-name="Standard"/>
      <text:p text:style-name="Standard"><text:tab/>Required Reading:</text:p>
      <text:p text:style-name="Standard"><text:tab/><text:a xlink:type="simple" xlink:href="http://en.wikipedia.org/wiki/Internet_exchange">http://en.wikipedia.org/wiki/Internet_exchange</text:a></text:p>
      <text:p text:style-name="Standard"><text:tab/><text:a xlink:type="simple" xlink:href="http://en.wikipedia.org/wiki/List_of_Internet_exchange_points_by_size">http://en.wikipedia.org/wiki/List_of_Internet_exchange_points_by_size</text:a></text:p>
      <text:p text:style-name="Standard"/>
      <text:p text:style-name="Standard"><text:tab/>Suggested Reading:</text:p>
      <text:p text:style-name="Standard"><text:tab/><text:a xlink:type="simple" xlink:href="http://en.wikipedia.org/wiki/Commercial_Internet_eXchange">http://en.wikipedia.org/wiki/Commercial_Internet_eXchange</text:a></text:p>
      <text:p text:style-name="Standard"><text:tab/><text:a xlink:type="simple" xlink:href="http://en.wikipedia.org/wiki/Federal_Internet_Exchange">http://en.wikipedia.org/wiki/Federal_Internet_Exchange</text:a></text:p>
      <text:p text:style-name="Standard"><text:tab/><text:a xlink:type="simple" xlink:href="http://en.wikipedia.org/wiki/Network_Access_Point">http://en.wikipedia.org/wiki/Network_Access_Point</text:a></text:p>
      <text:p text:style-name="Standard"><text:tab/></text:p>
      <text:p text:style-name="Standard"><text:tab/>Lesson IV: Transit</text:p>
      <text:p text:style-name="Standard"><text:tab/>Now that we know how information on the Internet can move between networks, it's time to look at how it gets all the way from point A to point B. Taking all the concepts we've learned into account, we'll investigate the paths to our favorite parts of the Internet.</text:p>
      <text:p text:style-name="Standard"/>
      <text:p text:style-name="Standard"><text:tab/>Required Reading:</text:p>
      <text:p text:style-name="Standard"><text:tab/><text:a xlink:type="simple" xlink:href="http://en.wikipedia.org/wiki/IP_transit">http://en.wikipedia.org/wiki/IP_transit</text:a></text:p>
      <text:p text:style-name="Standard"><text:tab/><text:a xlink:type="simple" xlink:href="http://en.wikipedia.org/wiki/Default_route">http://en.wikipedia.org/wiki/Default_route</text:a></text:p>
      <text:p text:style-name="Standard"/>
      <text:p text:style-name="Standard"><text:tab/>Suggested Reading:</text:p>
      <text:p text:style-name="Standard"><text:tab/><text:a xlink:type="simple" xlink:href="http://en.wikipedia.org/wiki/Level_3_Communications">http://en.wikipedia.org/wiki/Level_3_Communication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7T16:46:48</meta:creation-date>
    <dc:date>2013-07-08T00:12:25</dc:date>
    <meta:editing-duration>PT37M6S</meta:editing-duration>
    <meta:editing-cycles>2</meta:editing-cycles>
    <meta:generator>LibreOffice/3.5$Linux_X86_64 LibreOffice_project/350m1$Build-2</meta:generator>
    <meta:document-statistic meta:table-count="0" meta:image-count="0" meta:object-count="0" meta:page-count="4" meta:paragraph-count="130" meta:word-count="802" meta:character-count="7066" meta:non-whitespace-character-count="6229"/>
  </office:meta>
</office:document-meta>
</file>